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ningsdag, 27 april 2019, Dorpstraat en Dorps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ningsdag (19SZ0432)</text:p>
                <text:p text:style-name="al">Locatie: Dorpstraat en Dorpsplein</text:p>
                <text:p text:style-name="al">Datum: 27 april 2019 </text:p>
              </text:list-item>
            </text:list>
            <text:p text:style-name="common-al"/>
            <text:p text:style-name="common-al">
            <text:span text:style-name="nadrukvet">Vragen?</text:span>
          </text:p>
            <text:p text:style-name="last-al">Heeft u vragen over deze vergunning, bel het team Binnenstebuiten via (0316) 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4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oningsdag, 27 april 2019, Dorpstraat en Dorpsplei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37</meta:user-defined>
    <meta:user-defined meta:name="OVERHEIDop.GmbID/DC.identifier">gmb-2019-854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D 43a</meta:user-defined>
    <meta:user-defined meta:name="OVERHEIDop.woonplaats">Groess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22 438388</meta:user-defined>
    <meta:user-defined meta:name="OVERHEIDop.versieInformatie"/>
  </office:meta>
</office:document-meta>
</file>