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nabij ingang PPSC, Obrechtstraat t.h.v. nr. 23 en Pr. Beatrixpark (Drakenpad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omgevingsvergunning op locatie Parkweg (nabij ingang voetbalvereniging PPSC; 2x), Obrechtstraat t.h.v. nr. 23 en Pr. Beatrixpark (Drakenpad) te Schiedam. De aanvraag is geregistreerd onder zaaknummer 19OMGS084 en projectomschrijving: noodkap van 4 bomen (3x Canadese populier, 1x lijsterbe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noodkap: 4x instabiliteit. Herplantvoorstel aanvrager: 4 bomen; 3x soort onbekend, 1x lijsterbes (Sorbus latofolia 'Atrovirens') met plantmaat (stamomtrek op 1,30 m hoogte) 20-25 cm, te herplanten op kaplocatie Obrechtstraat.Voor herplant in de nabije omgeving van kaplocatie Beatrixpark worden voorgesteld ivm hoge grondwaterstand. Aanvrager verzoekt om een directe inwerkingtreding van de vergunning zodat de bezwaartermijn van 6 weken niet hoeft te worden afgewacht (art. 6.2 Wabo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4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nabij ingang PPSC, Obrechtstraat t.h.v. nr. 23 en Pr. Beatrixpark (Drakenpad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34</meta:user-defined>
    <meta:user-defined meta:name="OVERHEIDop.GmbID/DC.identifier">gmb-2019-8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AJ 68</meta:user-defined>
    <meta:user-defined meta:name="OVERHEID.PostcodeHuisnummer/OVERHEIDop.postcodeHuisnummer">3121KK 410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18.84 438136.16</meta:user-defined>
    <meta:user-defined meta:name="OVERHEID.EPSG28992/DC.spatial">86703.52 438251.64</meta:user-defined>
    <meta:user-defined meta:name="OVERHEID.EPSG28992/DC.spatial">86191.08 438455.47</meta:user-defined>
    <meta:user-defined meta:name="OVERHEIDop.versieInformatie"/>
  </office:meta>
</office:document-meta>
</file>