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Veenweg 11 Beerta</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Prak, P.R.</text:p>
            <text:p text:style-name="common-al">Geboortedatum: 01-10-1996</text:p>
            <text:p text:style-name="common-al">Adres: Veenweg 11, Beerta</text:p>
            <text:p text:style-name="common-al">Datum besluit: 13-03-2019</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10 april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43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3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3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Veenweg 11 Beert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432</meta:user-defined>
    <meta:user-defined meta:name="OVERHEIDop.GmbID/DC.identifier">gmb-2019-8543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SB 11</meta:user-defined>
    <meta:user-defined meta:name="OVERHEIDop.woonplaats">Beerta</meta:user-defined>
    <meta:user-defined meta:name="OVERHEIDop.straatnaam">Veen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199 577854</meta:user-defined>
    <meta:user-defined meta:name="OVERHEIDop.versieInformatie"/>
  </office:meta>
</office:document-meta>
</file>