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Parelmoervlinder 4+10,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het besluit genomen om de omgevingsvergunning voor locatie Parelmoervlinder 4+10, Hengelo ambtshalve in te trekken. De intrekking is geregistreerd onder zaaknummer B-2019-0013. De ingetrokken vergunning betreft het oprichten van twee woonhuizen.</text:p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 start op 6 april 2019 en bedraagt 6 weken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42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omgevingsvergunning Parelmoervlinder 4+10,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429</meta:user-defined>
    <meta:user-defined meta:name="OVERHEIDop.GmbID/DC.identifier">gmb-2019-85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EB 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94.6 479518.53</meta:user-defined>
    <meta:user-defined meta:name="OVERHEIDop.versieInformatie"/>
  </office:meta>
</office:document-meta>
</file>