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uwen dubbel woonhuis, Kemperbergerweg Kad. sect: I nr. 17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2916</text:p>
            <text:p text:style-name="common-al">OLO-nummer: 4293935</text:p>
            <text:p text:style-name="common-al">Datum indiening: 21 maart 2019</text:p>
            <text:p text:style-name="common-al">Omschrijving: bouwen dubbel woonhuis</text:p>
            <text:p text:style-name="common-al">Adres: Kemperbergerweg Kad. sect: I nr. 1730</text:p>
            <text:p text:style-name="common-al">Activiteiten: Bouwen, Aanleggen,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42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2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2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bouwen dubbel woonhuis, Kemperbergerweg Kad. sect: I nr. 17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426</meta:user-defined>
    <meta:user-defined meta:name="OVERHEIDop.GmbID/DC.identifier">gmb-2019-85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</meta:user-defined>
    <meta:user-defined meta:name="OVERHEIDop.woonplaats">Arnhem</meta:user-defined>
    <meta:user-defined meta:name="OVERHEIDop.straatnaam">Kemperberg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429 447909</meta:user-defined>
    <meta:user-defined meta:name="OVERHEIDop.versieInformatie"/>
  </office:meta>
</office:document-meta>
</file>