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Hoofdstraat 159 Beert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Olphen van, D.</text:p>
            <text:p text:style-name="common-al">Geboortedatum: 10-08-1971</text:p>
            <text:p text:style-name="common-al">Adres: Hoofdstraat 159, Beerta</text:p>
            <text:p text:style-name="common-al">Datum besluit: 13-03-2019</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0 april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42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2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2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Hoofdstraat 159 Beert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22</meta:user-defined>
    <meta:user-defined meta:name="OVERHEIDop.GmbID/DC.identifier">gmb-2019-8542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PA 159</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944 577228</meta:user-defined>
    <meta:user-defined meta:name="OVERHEIDop.versieInformatie"/>
  </office:meta>
</office:document-meta>
</file>