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uitoefenen van een horecabedrijf,  Galemawei 13- 15,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Dhr. Strobl, p/a Galemawei 13, 8842 LE Wjelsryp, </text:p>
              </text:list-item>
              <text:list-item text:style-override="id1-3-2-1-1-2-2">
                <text:number>•</text:number>
                <text:p text:style-name="al">Verleende drank- en horecavergunning voor het uitoefenen van een horecabedrijf in het perceel Galemawei 13- 15 te Wjelsryp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           </text:p>
            <text:list text:style-name="id1-3-2-1-1-13">
              <text:list-item text:style-override="id1-3-2-1-1-13-1">
                <text:number>–</text:number>
                <text:p text:style-name="al">uw naam en adres;</text:p>
              </text:list-item>
              <text:list-item text:style-override="id1-3-2-1-1-13-2">
                <text:number>–</text:number>
                <text:p text:style-name="al">           de datum;</text:p>
              </text:list-item>
              <text:list-item text:style-override="id1-3-2-1-1-13-3">
                <text:number>–</text:number>
                <text:p text:style-name="al">           het besluit waar u het niet mee eens bent;</text:p>
              </text:list-item>
              <text:list-item text:style-override="id1-3-2-1-1-13-4">
                <text:number>–</text:number>
                <text:p text:style-name="al">           waarom u het niet eens bent met dit besluit;</text:p>
              </text:list-item>
              <text:list-item text:style-override="id1-3-2-1-1-13-5">
                <text:number>–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42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uitoefenen van een horecabedrijf,  Galemawei 13- 15, Wjels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21</meta:user-defined>
    <meta:user-defined meta:name="OVERHEIDop.GmbID/DC.identifier">gmb-2019-854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LE 15</meta:user-defined>
    <meta:user-defined meta:name="OVERHEIDop.woonplaats">Wjelsryp</meta:user-defined>
    <meta:user-defined meta:name="OVERHEIDop.straatnaam">Galem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718 575567</meta:user-defined>
    <meta:user-defined meta:name="OVERHEIDop.versieInformatie"/>
  </office:meta>
</office:document-meta>
</file>