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op de locatie Veldkantweg 10a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4 april 2019</text:p>
            <text:p text:style-name="common-al">Locatie: Veldkantweg 10a in Eerbeek</text:p>
            <text:p text:style-name="common-al">Voor: het verwijderen van asbest</text:p>
            <text:p text:style-name="common-al">Registratienummer: SXO-2019-036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4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op de locatie Veldkantweg 10a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20</meta:user-defined>
    <meta:user-defined meta:name="OVERHEIDop.GmbID/DC.identifier">gmb-2019-8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10a</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25 457458</meta:user-defined>
    <meta:user-defined meta:name="OVERHEIDop.versieInformatie"/>
  </office:meta>
</office:document-meta>
</file>