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Snelfietsroute (deel tussen Duinlaan – Van Haestrechtstraa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L.IMRO.0809.OVSFRDuinHaes-VA01</text:p>
            <text:p text:style-name="common-al"/>
            <text:p text:style-name="common-al">Burgemeester en wethouders van de gemeente Loon op Zand maken bekend dat zij op grond van artikel 2.12, lid 1, sub a, onder 3 en artikel 3.10 van de Wet algemene bepalingen omgevingsrecht op 9 januari 2019 een omgevingsvergunning hebben verleend voor de aanleg van een snelfietsroute (deel Duinlaan – Van Haestrechtstraat).</text:p>
            <text:p text:style-name="common-al">De omgevingsvergunning is verleend voor de activiteit ‘Handelen in strijd met regels ruimtelijke ordening’ (planologisch strijdig gebruik), vergunningnummer: UV 20181262.</text:p>
            <text:p text:style-name="common-al">Ten behoeve van de (ontwerp) omgevingsvergunning gaf de gemeenteraad op 5 juli 2018 een ontwerpverklaring van geen bedenkingen af.</text:p>
            <text:p text:style-name="common-al"/>
            <text:p text:style-name="common-al">
            <text:span text:style-name="nadrukvet">Vergunning inzien</text:span>
          </text:p>
            <text:p text:style-name="common-al">U kunt de vergunning inzien. Dit geldt ook voor de stukken die daar bij horen. U kunt dit doen van donderdag 17 januari 2019 tot en met woensdag 27 februari 2019. U kunt terecht bij de informatiebalie in Het Klavier, Anton Pieckplein 1 te Kaatsheuvel. Maak hiervoor een afspraak via het telefoonnummer 0416-289111 of bij de informatiebalie in Het Klavier. Ook kunt u de vergunning bekijken via www.loonopzand.nl en www.ruimtelijkeplannen.nl.</text:p>
            <text:p text:style-name="common-al">
            <text:span text:style-name="nadrukvet"/>
          </text:p>
            <text:p text:style-name="common-al">
            <text:span text:style-name="nadrukvet">Beroep</text:span>
          </text:p>
            <text:p text:style-name="common-al">Tegen de vergunning kan binnen de genoemde termijn beroep worden ingesteld door:</text:p>
            <text:list text:style-name="id1-3-2-1-1-12">
              <text:list-item text:style-override="id1-3-2-1-1-12-1">
                <text:number>1.</text:number>
                <text:p text:style-name="al">belanghebbenden die op tijd een zienswijze hebben gegeven over het besluit;</text:p>
              </text:list-item>
              <text:list-item text:style-override="id1-3-2-1-1-12-2">
                <text:number>2.</text:number>
                <text:p text:style-name="al">belanghebbenden die aan kunnen tonen dat zij redelijkerwijs niet in staat zijn geweest een zienswijze in te dienen.</text:p>
              </text:list-item>
            </text:list>
            <text:p text:style-name="common-al"> </text:p>
            <text:p text:style-name="common-al">Stuur uw beroepsschrift naar:</text:p>
            <text:p text:style-name="common-al">Rechtbank Zeeland-West-Brabant, Team Bestuursrecht</text:p>
            <text:p text:style-name="common-al">Postbus 90006</text:p>
            <text:p text:style-name="common-al">4800 PA Breda.</text:p>
            <text:p text:style-name="common-al"> </text:p>
            <text:p text:style-name="common-al">Een beroepschrift schorst de werking van het besluit niet. Als u dit wenst kunt u, tegelijk met de indiening van uw beroepschrift, een voorlopige voorziening aanvragen bij de rechtbank.</text:p>
            <text:p text:style-name="common-al"> </text:p>
            <text:p text:style-name="common-al">
            <text:span text:style-name="nadrukvet">Wilt u meer Informatie?</text:span>
          </text:p>
            <text:p text:style-name="common-al">Neem dan contact op met M. Prins van de afdeling Ruimtelijke Ontwikkeling. Hij is bereikbaar via telefoonnummer: 0416-289049 of e-mail: m.prins@loonopzand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Kaatsheuvel,</text:span>
            <text:span text:style-name="datum">16 januari 2019</text:span>
          </text:p>
          </text:section>
          <text:section text:name="ondertekening_id1-3-2-2-2">
            <text:p><text:span text:style-name="functie">Gemeente Loon op Zand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8542</text:span><text:line-break/><text:date style:data-style-name="dag" text:fixed="true" text:date-value="2019-01-16"/><text:line-break/><text:date style:data-style-name="jaar" text:fixed="true" text:date-value="2019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542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542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Snelfietsroute (deel tussen Duinlaan – Van Haestrechtstraat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6</meta:user-defined>
    <meta:user-defined meta:name="OVERHEIDop.publicationIssue">8542</meta:user-defined>
    <meta:user-defined meta:name="OVERHEIDop.GmbID/DC.identifier">gmb-2019-854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on op Zand</meta:user-defined>
    <meta:user-defined meta:name="OVERHEID.PostcodeHuisnummer/OVERHEIDop.postcodeHuisnummer">5171RA 3</meta:user-defined>
    <meta:user-defined meta:name="OVERHEIDop.woonplaats">Kaatsheuvel</meta:user-defined>
    <meta:user-defined meta:name="OVERHEIDop.straatnaam">Horst</meta:user-defined>
    <meta:user-defined meta:name="OVERHEID.PostcodeHuisnummer/OVERHEIDop.postcodeHuisnummer">5171RN 7</meta:user-defined>
    <meta:user-defined meta:name="OVERHEIDop.straatnaam">Duinlaan</meta:user-defined>
    <meta:user-defined meta:name="OVERHEIDgvop.Informatietype/DC.type">Beschikkingen | afhandeling</meta:user-defined>
    <meta:user-defined meta:name="OVERHEID.Gemeente/OVERHEID.authority">Loon op Zand</meta:user-defined>
    <meta:user-defined meta:name="OVERHEID.Gemeente/DCTERMS.publisher">Loon op Zand</meta:user-defined>
    <meta:user-defined meta:name="OVERHEID.EPSG28992/DC.spatial">131905 408017</meta:user-defined>
    <meta:user-defined meta:name="OVERHEID.EPSG28992/DC.spatial">131889 407608</meta:user-defined>
    <meta:user-defined meta:name="OVERHEIDop.versieInformatie"/>
  </office:meta>
</office:document-meta>
</file>