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Parelmoervlinderstraat 8+14, 7559EB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het besluit genomen om de omgevingsvergunning voor locatie Parelmoervlinderstraat 8+14, 7559EB Hengelo ambtshalve in te trekken. De intrekking is geregistreerd onder zaaknummer B-2019-0014. De ingetrokken vergunning betreft het oprichten van twee woonhuizen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6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41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Parelmoervlinderstraat 8+14, 7559EB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419</meta:user-defined>
    <meta:user-defined meta:name="OVERHEIDop.GmbID/DC.identifier">gmb-2019-85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B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73.21 479526.28</meta:user-defined>
    <meta:user-defined meta:name="OVERHEIDop.versieInformatie"/>
  </office:meta>
</office:document-meta>
</file>