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19 herenhuizen, Amsterdamseweg K10 Kad. sect: M nr. 5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869</text:p>
            <text:p text:style-name="common-al">OLO-nummer: 4314575</text:p>
            <text:p text:style-name="common-al">Datum indiening: 29 maart 2019</text:p>
            <text:p text:style-name="common-al">Omschrijving: bouwen 19 herenhuizen</text:p>
            <text:p text:style-name="common-al">Adres: Amsterdamseweg K10 Kad. sect: M nr. 5364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19 herenhuizen, Amsterdamseweg K10 Kad. sect: M nr. 53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18</meta:user-defined>
    <meta:user-defined meta:name="OVERHEIDop.GmbID/DC.identifier">gmb-2019-85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J 233 3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16 444771</meta:user-defined>
    <meta:user-defined meta:name="OVERHEIDop.versieInformatie"/>
  </office:meta>
</office:document-meta>
</file>