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esbesluit nr. 428 Vaststelling Utrechtsestraatweg 98, burgemeester en wethouders gemeente Nieuweg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euwegein maken bekend dat zij op 4 april 2019 hebben besloten dat, op grond van de Wet basisregistratie adressen en gebouwen en de Verordening naamgeving en nummering (adressen), aan de ligplaats kadastraal gelegen Jutphaas D 1291, het volgende adres wordt toegekend: </text:p>
            <text:p text:style-name="common-al">Utrechtsestraatweg 98</text:p>
            <text:p text:style-name="tussenkopcur">Inzagetermijn</text:p>
            <text:p text:style-name="common-al">Vanaf 10 april 2019 tot en met 22 mei 2019 ligt het besluit nr. 428 ter inzage bij de receptie van de stadswinkel van het Stadshuis van de gemeente Nieuwegein.</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85417</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417</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417</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dresbesluit nr. 428 Vaststelling Utrechtsestraatweg 98, burgemeester en wethouders gemeente Nieuwege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417</meta:user-defined>
    <meta:user-defined meta:name="OVERHEIDop.GmbID/DC.identifier">gmb-2019-854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8AM 34</meta:user-defined>
    <meta:user-defined meta:name="OVERHEIDop.woonplaats">Nieuwegein</meta:user-defined>
    <meta:user-defined meta:name="OVERHEIDop.straatnaam">Utrechtsestraatweg</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5453 450903</meta:user-defined>
    <meta:user-defined meta:name="OVERHEIDop.versieInformatie"/>
  </office:meta>
</office:document-meta>
</file>