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bouwvergunning Dennenbosweg 155*, 7556CG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het besluit genomen om de bouwvergunning uit 2007, met kenmerk 2005-0830, voor locatie Dennenbosweg 155 e.v., 7556CG Hengelo ambtshalve in te trekken. De intrekking is geregistreerd onder zaaknummer B-2019-0008. De ingetrokken vergunning betreft:</text:p>
            <text:p text:style-name="common-al">- Het oprichten van 1 appartementencomplex (8 woningen)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6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40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bouwvergunning Dennenbosweg 155*, 7556CG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408</meta:user-defined>
    <meta:user-defined meta:name="OVERHEIDop.GmbID/DC.identifier">gmb-2019-85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CG 159 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47.27 477020.53</meta:user-defined>
    <meta:user-defined meta:name="OVERHEIDop.versieInformatie"/>
  </office:meta>
</office:document-meta>
</file>