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52, 7311 LX, Apeldoorn, het aanbrengen van een geluidgedempte venti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april 2019</text:p>
            <text:p text:style-name="common-al">Wabonummer: D19/02086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40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0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0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52, 7311 LX, Apeldoorn, het aanbrengen van een geluidgedempte venti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07</meta:user-defined>
    <meta:user-defined meta:name="OVERHEIDop.GmbID/DC.identifier">gmb-2019-85407</meta:user-defined>
    <meta:user-defined meta:name="OVERHEID.TaxonomieBeleidsagenda/OVERHEID.category">Ruimte en infrastructuur | Organisatie en beleid</meta:user-defined>
    <meta:user-defined meta:name="OVERHEIDop.referentienummer">D19/020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X 52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11 470021</meta:user-defined>
    <meta:user-defined meta:name="OVERHEIDop.versieInformatie"/>
  </office:meta>
</office:document-meta>
</file>