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evenementvergunning en ontheffing geluidsvoorschriften, circusvoorstellingen, aanwezigheid van muziek,  26 t/m 28 april 2019, 14.00 tot 18.30 uur,  parkeerterrein De Waaie, Statenweg 2, Sint- Annaparochi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SenA Entertainment Group V.O.F., p/a Oberon 43, 9602 EL Hoogezand, </text:p>
              </text:list-item>
              <text:list-item text:style-override="id1-3-2-1-1-2-2">
                <text:number>•</text:number>
                <text:p text:style-name="al">Evenementvergunning voor het houden van circusvoorstellingen op 26 april 2019 van 17.00 tot 18.30 uur, 27 april 2019 van 15.00 tot 16.30 uur en op 28 april 2019 van 14.00 tot 15.30 uur op het parkeerterrein De Waaie aan de Statenweg 2 te Sint- Annaparochie,</text:p>
              </text:list-item>
              <text:list-item text:style-override="id1-3-2-1-1-2-3">
                <text:number>•</text:number>
                <text:p text:style-name="al">Ontheffing voor de aanwezigheid van muziek tijdens de circusvoorstellingen. </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           </text:p>
            <text:list text:style-name="id1-3-2-1-1-13">
              <text:list-item text:style-override="id1-3-2-1-1-13-1">
                <text:number>–</text:number>
                <text:p text:style-name="al">uw naam en adres;</text:p>
              </text:list-item>
              <text:list-item text:style-override="id1-3-2-1-1-13-2">
                <text:number>–</text:number>
                <text:p text:style-name="al">           de datum;</text:p>
              </text:list-item>
              <text:list-item text:style-override="id1-3-2-1-1-13-3">
                <text:number>–</text:number>
                <text:p text:style-name="al">           het besluit waar u het niet mee eens bent;</text:p>
              </text:list-item>
              <text:list-item text:style-override="id1-3-2-1-1-13-4">
                <text:number>–</text:number>
                <text:p text:style-name="al">           waarom u het niet eens bent met dit besluit;</text:p>
              </text:list-item>
              <text:list-item text:style-override="id1-3-2-1-1-13-5">
                <text:number>–</text:number>
                <text:p text:style-name="al">           uw handtekening.</text:p>
              </text:list-item>
            </text:list>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540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0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0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en ontheffing geluidsvoorschriften, circusvoorstellingen, aanwezigheid van muziek,  26 t/m 28 april 2019, 14.00 tot 18.30 uur,  parkeerterrein De Waaie, Statenweg 2, Sint- Annaparoch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406</meta:user-defined>
    <meta:user-defined meta:name="OVERHEIDop.GmbID/DC.identifier">gmb-2019-8540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76DS 6</meta:user-defined>
    <meta:user-defined meta:name="OVERHEIDop.woonplaats">Sint-Annaparochie</meta:user-defined>
    <meta:user-defined meta:name="OVERHEIDop.straatnaam">Statenweg</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72865 587796</meta:user-defined>
    <meta:user-defined meta:name="OVERHEIDop.versieInformatie"/>
  </office:meta>
</office:document-meta>
</file>