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periode van 14 maanden voor het tijdelijk huisvesten van maximaal 4 arbeidsmigranten op de locatie Mercuriusweg 12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april 2019</text:p>
            <text:p text:style-name="common-al">Locatie: Mercuriusweg 12a in Brummen</text:p>
            <text:p text:style-name="common-al">Voor: een periode van 14 maanden voor het tijdelijk huisvesten van maximaal 4 arbeidsmigranten</text:p>
            <text:p text:style-name="common-al">Activiteit(en): Handelen in strijd met regels r.o. </text:p>
            <text:p text:style-name="common-al">Registratienummer: SXO-2019-006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40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periode van 14 maanden voor het tijdelijk huisvesten van maximaal 4 arbeidsmigranten op de locatie Mercuriusweg 12a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03</meta:user-defined>
    <meta:user-defined meta:name="OVERHEIDop.GmbID/DC.identifier">gmb-2019-8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12a</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76 457427</meta:user-defined>
    <meta:user-defined meta:name="OVERHEIDop.versieInformatie"/>
  </office:meta>
</office:document-meta>
</file>