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83463 - Burg. Hermsenstraat 51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wijderen van een draagmuur tussen de woonkamer en de keuken vervangen door een draagbalk</text:p>
            <text:p text:style-name="tussenkopcur">Locatie : Burg. Hermsenstraat 51 te Millingen aan de Rijn</text:p>
            <text:p text:style-name="tussenkopcur">Datum besluit : 8 april 2019</text:p>
            <text:p text:style-name="tussenkopcur">Datum verzending : 8 april 2019</text:p>
            <text:p text:style-name="tussenkopcur">Zaaknummer ODRN: W.Z19.10296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common-al"/>
            <text:p text:style-name="common-al"/>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40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0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0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83463 - Burg. Hermsenstraat 51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02</meta:user-defined>
    <meta:user-defined meta:name="OVERHEIDop.GmbID/DC.identifier">gmb-2019-854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AB 51</meta:user-defined>
    <meta:user-defined meta:name="OVERHEIDop.woonplaats">Millingen aan de Rijn</meta:user-defined>
    <meta:user-defined meta:name="OVERHEIDop.straatnaam">Burgemeester Herms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791 430703</meta:user-defined>
    <meta:user-defined meta:name="OVERHEIDop.versieInformatie"/>
  </office:meta>
</office:document-meta>
</file>