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 Hoeve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19 een aanvraag voor een omgevingsvergunning ontvangen. Dit betreft het kappen van een boom ter plaatse van de Beatrix Hoeve 10 in Gouda. De aanvraag is geregistreerd onder kenmerk 201925766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40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0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0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atrix Hoeve 1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01</meta:user-defined>
    <meta:user-defined meta:name="OVERHEIDop.GmbID/DC.identifier">gmb-2019-85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HD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78.77 450041.15</meta:user-defined>
    <meta:user-defined meta:name="OVERHEIDop.versieInformatie"/>
  </office:meta>
</office:document-meta>
</file>