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Verkiezing Europees Parlement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19-020367</text:p>
            <text:p text:style-name="common-al"/>
            <text:p text:style-name="common-al">De burgemeester van de gemeente Amstelveen;</text:p>
            <text:p text:style-name="common-al">gelet op artikel L 7 lid 2 van de Kieswet;</text:p>
            <text:p text:style-name="common-al">maakt bekend dat het bij de verkiezing van de leden van het Europees Parlement op donderdag 23 mei 2019 een kiezer is toegestaan bij volmacht te stemmen.</text:p>
            <text:p text:style-name="common-al">Daarbij gelden de volgende bepalingen:</text:p>
            <text:list text:style-name="id1-3-2-1-1-7">
              <text:list-item text:style-override="id1-3-2-1-1-7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7-1-3">
                  <text:list-item text:style-override="id1-3-2-1-1-7-1-3-1">
                    <text:number>1.</text:number>
                    <text:p text:style-name="al">Bij Projectteam Verkiezingen van de gemeente zijn kosteloos formulieren verkrijgbaar voor de verzoekschriften om bij volmacht te mogen stemmen.</text:p>
                  </text:list-item>
                  <text:list-item text:style-override="id1-3-2-1-1-7-1-3-2">
                    <text:number>2.</text:number>
                    <text:p text:style-name="al">Het verzoekschrift moet uiterlijk op maandag 20 mei 2019 door de kiezer worden ingediend bij de burgemeester van de gemeente, waar hij/zij op dinsdag 9 april 2019 als kiezer is geregistreerd.</text:p>
                  </text:list-item>
                  <text:list-item text:style-override="id1-3-2-1-1-7-1-3-3">
                    <text:number>3.</text:number>
                    <text:p text:style-name="al">Het verzoekschrift kan niet worden ingediend door de kiezer aan wie al een kiezerspas is verstrekt.</text:p>
                  </text:list-item>
                  <text:list-item text:style-override="id1-3-2-1-1-7-1-3-4">
                    <text:number>4.</text:number>
                    <text:p text:style-name="al">Degene die zich bereid heeft verklaard als gemachtigde op te treden, moet op dinsdag 9 april 2019 als kiezer zijn geregistreerd binnen het gebied waarvoor de verkiezing geldt.</text:p>
                  </text:list-item>
                  <text:list-item text:style-override="id1-3-2-1-1-7-1-3-5">
                    <text:number>5.</text:number>
                    <text:p text:style-name="al">Bij inwilliging van het verzoek ontvangt de gemachtigde een volmachtbewijs.</text:p>
                  </text:list-item>
                  <text:list-item text:style-override="id1-3-2-1-1-7-1-3-6">
                    <text:number>6.</text:number>
                    <text:p text:style-name="al">Een volmachtgever is niet bevoegd de volmacht in te trekken of zelf aan de stemming deel te nemen.</text:p>
                  </text:list-item>
                  <text:list-item text:style-override="id1-3-2-1-1-7-1-3-7">
                    <text:number>7.</text:number>
                    <text:p text:style-name="al">Een eenmaal verstrekt volmachtbewijs kan bij verlies niet worden vervangen.</text:p>
                  </text:list-item>
                </text:list>
              </text:list-item>
            </text:list>
            <text:list text:style-name="id1-3-2-1-1-8">
              <text:list-item text:style-override="id1-3-2-1-1-8-1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8-1-3">
                  <text:list-item text:style-override="id1-3-2-1-1-8-1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8-1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8-1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8-1-3-4">
                    <text:number>4.</text:number>
                    <text:p text:style-name="al">Tevens moet de kiezer een kopie van een geldig identiteitsbewijs aan de gemachtigde meegeven. Deze kopie moet de gemachtigde aan de voorzitter van het stembureau laten zien.</text:p>
                  </text:list-item>
                  <text:list-item text:style-override="id1-3-2-1-1-8-1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8-1-3-6">
                    <text:number>6.</text:number>
                    <text:p text:style-name="al">Een volmacht die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Meer informatie over de verkiezingen vindt u op <text:a xlink:href="http://www.amstelveen.nl/verkiezingen" xlink:type="simple">www.amstelveen.nl/verkiezingen</text:a>, <text:a xlink:href="http://www.kiesraad.nl/" xlink:type="simple">www.kiesraad.nl</text:a>   en <text:a xlink:href="http://www.elkestemtelt.nl/" xlink:type="simple">www.elkestemtelt.nl</text:a>. U kunt ons ook bellen: (020) 540 49 11.</text:p>
            <text:p text:style-name="tussenkopcur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3 april 2019.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4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iezing Europees Parlement: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00</meta:user-defined>
    <meta:user-defined meta:name="OVERHEIDop.GmbID/DC.identifier">gmb-2019-85400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DC.source">artikel L 7, tweede lid, van de Kieswet;1.0:c:BWBR0004627&amp;artikel=L%207&amp;lid=2&amp;g=2019-02-22</meta:user-defined>
    <meta:user-defined meta:name="OVERHEIDop.referentienummer">Z19-02036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