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4*"/>
    </style:style>
    <style:style style:family="table-column" style:parent-style-name="colspec" style:name="id1-3-2-2-1-2-3-3-1-2">
      <style:table-column-properties style:rel-column-width="21*"/>
    </style:style>
    <style:style style:family="table-column" style:parent-style-name="colspec" style:name="id1-3-2-2-1-2-3-3-1-3">
      <style:table-column-properties style:rel-column-width="66*"/>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95*"/>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re-integratie Re-integratieverordening Participatiewet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artikel 6, tweede lid, artikel 8a, eerste lid, aanhef en onderdelen a, c, d en e, en tweede lid, en artikel 10b, vijfde en zevende lid, van de Participatiewet;</text:p>
            <text:p text:style-name="al"/>
            <text:p text:style-name="al">overwegende dat het noodzakelijk is het aanbieden van re-integratievoorzieningen bij verordening te regelen;</text:p>
            <text:p text:style-name="al"/>
            <text:p text:style-name="al">
            <text:span text:style-name="nadrukvet">
              <text:span text:style-name="nadrukondlijn">besluit:</text:span>
            </text:span>
          </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de re-integratieverordening Participatiewet 2015, inclusief alle daarop vastgestelde wijzigingen, vastgesteld door de raad van de gemeente Aalburg op 16 december 2014;</text:p>
                  </text:list-item>
                  <text:list-item text:style-override="id1-3-2-1-1-11-1-3-2">
                    <text:number>•</text:number>
                    <text:p text:style-name="al">de re-integratieverordening Participatiewet 2015, inclusief alle daarop vastgestelde wijzigingen, vastgesteld door de raad van de gemeente Woudrichem op 16 december 2014;</text:p>
                  </text:list-item>
                  <text:list-item text:style-override="id1-3-2-1-1-11-1-3-3">
                    <text:number>•</text:number>
                    <text:p text:style-name="al">de re-integratieverordening Participatiewet 2015, inclusief alle daarop vastgestelde wijzigingen, vastgesteld door de raad van de gemeente Werkendam op 16 december 2014. </text:p>
                  </text:list-item>
                </text:list>
              </text:list-item>
              <text:list-item text:style-override="id1-3-2-1-1-11-2">
                <text:number>2.</text:number>
                <text:p text:style-name="al">Vast te stellen: De Re-integratieverordening Participatiewet Altena 2019.</text:p>
              </text:list-item>
            </text:list>
            <text:p text:style-name="al"/>
            <text:p text:style-name="al">
            <text:span text:style-name="nadrukvet">Re-integratieverordening Participatiewet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e arbeidsongeschikte werkloze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elgroep:</text:p>
                      </table:table-cell>
                      <table:table-cell table:style-name="entry" table:number-rows-spanned="1" table:number-columns-spanned="1">
                        <text:p text:style-name="table_al">personen als bedoeld in artikel 7, eerste lid, onderdeel a,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Alten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roefplaatsing:</text:p>
                      </table:table-cell>
                      <table:table-cell table:style-name="entry" table:number-rows-spanned="1" table:number-columns-spanned="1">
                        <text:p text:style-name="table_al">werken met behoud van uitkering gedurende een periode van maximaal 3 maanden met de intentie en afspraak van een concrete baan in het vooruitz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rkstage:</text:p>
                      </table:table-cell>
                      <table:table-cell table:style-name="entry" table:number-rows-spanned="1" table:number-columns-spanned="1">
                        <text:p text:style-name="table_al">werken met behoud van uitkering gedurende een periode van maximaal 6 maanden met als doel om werkritme en werkervaring op te do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ctiveringsplaats:</text:p>
                      </table:table-cell>
                      <table:table-cell table:style-name="entry" table:number-rows-spanned="1" table:number-columns-spanned="1">
                        <text:p text:style-name="table_al">werken met behoud van uitkering voor personen met een (zeer) grote afstand tot de arbeidsmarkt die wel het perspectief hebben dat zij met langere begeleiding weer inzetbaar zijn in reguliere arbe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tachering:</text:p>
                      </table:table-cell>
                      <table:table-cell table:style-name="entry" table:number-rows-spanned="1" table:number-columns-spanned="1">
                        <text:p text:style-name="table_al">werken in een betaalde baan bij een reguliere werkgever via een (sociaal) detacheringsbureau van de overheid of via een derd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rkplekaanpassing:</text:p>
                      </table:table-cell>
                      <table:table-cell table:style-name="entry" table:number-rows-spanned="1" table:number-columns-spanned="1">
                        <text:p text:style-name="table_al">een voorziening die ingezet kan worden op de werkplek ten behoeve van een werknemer met arbeidsbeperkingen, waardoor de werknemer beter in staat is zijn werkzaamheden uit te voer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obcoaching:</text:p>
                      </table:table-cell>
                      <table:table-cell table:style-name="entry" table:number-rows-spanned="1" table:number-columns-spanned="1">
                        <text:p text:style-name="table_al">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able:table-cell>
                    </table:table-row>
                  
                </table:table>
              <text:p text:style-name="table_bottom"/></text:section></draw:text-box></draw:fram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2a.</text:span> </text:p>
              <text:p text:style-name="al">Op subsidies die op grond van deze verordening worden verstrekt, zijn de bepalingen van de Algemene Subsidieverordening Gemeente Altena 2019 niet van toepassing.</text:p>
            </text:section>
            <text:section text:name="artikel_id1-3-2-2-2-4" text:style-name="artikel">
              <text:p text:style-name="artikel_kop_titel"><text:span text:style-name="artikel_kop_label">Artikel</text:span> <text:span text:style-name="artikel_kop_nr">3.</text:span> Subsidie- of budgetplafonds</text:p>
              <text:list text:style-name="id1-3-2-2-2-4-2">
                <text:list-item text:style-override="id1-3-2-2-2-4-2">
                  <text:number>1.</text:number>
                  <text:p text:style-name="al">Het college kan een of meer subsidie- of budgetplafonds vaststellen voor de verschillende voorzieningen. </text:p>
                </text:list-item>
                <text:list-item text:style-override="id1-3-2-2-2-4-3">
                  <text:number>2.</text:number>
                  <text:p text:style-name="al">Het college kan een plafond instellen voor het aantal personen dat in aanmerking komt voor een specifieke voorziening. </text:p>
                </text:list-item>
                <text:list-item text:style-override="id1-3-2-2-2-4-4">
                  <text:number>3.</text:number>
                  <text:p text:style-name="al">Een door het college vastgesteld plafond als genoemd in het eerste en tweede lid vormt een weigeringsgrond bij aanspraak op een specifieke voorziening.</text:p>
                </text:list-item>
                <text:list-item text:style-override="id1-3-2-2-2-4-5">
                  <text:number>4.</text:number>
                  <text:p text:style-name="al">Dit artikel is niet van toepassing voor de voorziening als genoemd in artikel 18.</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bedoeld in hoofdstuk 4 van deze verordening nadere regels stellen. Deze regels kunnen betrekking hebben op: </text:p>
                  <text:list text:style-name="id1-3-2-2-3-2-4-3">
                    <text:list-item text:style-override="id1-3-2-2-3-2-4-3-1">
                      <text:number>a.</text:number>
                      <text:p text:style-name="al">de voorwaarden waaronder een voorziening wordt aangeboden; </text:p>
                    </text:list-item>
                    <text:list-item text:style-override="id1-3-2-2-3-2-4-3-2">
                      <text:number>b.</text:number>
                      <text:p text:style-name="al">de weigeringsgronden bij het aanbieden van voorzieningen; </text:p>
                    </text:list-item>
                    <text:list-item text:style-override="id1-3-2-2-3-2-4-3-3">
                      <text:number>c.</text:number>
                      <text:p text:style-name="al">de intrekking of wijziging van de subsidieverlening of -vaststelling; </text:p>
                    </text:list-item>
                    <text:list-item text:style-override="id1-3-2-2-3-2-4-3-4">
                      <text:number>d.</text:number>
                      <text:p text:style-name="al">de aanvraag van en de besluitvorming over subsidies; </text:p>
                    </text:list-item>
                    <text:list-item text:style-override="id1-3-2-2-3-2-4-3-5">
                      <text:number>e.</text:number>
                      <text:p text:style-name="al">de betaling van subsidies en het verlenen van voorschotten; </text:p>
                    </text:list-item>
                    <text:list-item text:style-override="id1-3-2-2-3-2-4-3-6">
                      <text:number>f.</text:number>
                      <text:p text:style-name="al">het vragen van een eigen bijdrage; </text:p>
                    </text:list-item>
                    <text:list-item text:style-override="id1-3-2-2-3-2-4-3-7">
                      <text:number>g.</text:number>
                      <text:p text:style-name="al">overige criteria voor het aanbieden van voorzieningen en het verstrekken van subsidies.</text:p>
                    </text:list-item>
                  </text:list>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text:p>
              <text:p text:style-name="al">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4">
                <text:list-item text:style-override="id1-3-2-2-3-3-4-1">
                  <text:number>a.</text:number>
                  <text:p text:style-name="al">de opvang van ten laste komende kinderen tot vijf jaar, en</text:p>
                </text:list-item>
                <text:list-item text:style-override="id1-3-2-2-3-3-4-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6 worden niet ingezet voor de niet-uitkeringsgerechtigde.</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en de persoon met een uitkering nabestaanden- of wezenuitkering op grond van de Algemene nabestaandenwet, indien sprake is van een voorliggende voorziening welke naar de mening van het college in voldoende mate bijdraagt aan de re-integratie van de aanvr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aan een persoon de voorziening beschut werk aa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itvoeringsinstituut werknemersverzekeringen een uitkering verstrekt.</text:p>
                    </text:list-item>
                  </text:list>
                </text:list-item>
                <text:list-item text:style-override="id1-3-2-2-4-8-3">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2-4-8-4">
                  <text:number>3.</text:number>
                  <text:p text:style-name="al">Om de in artikel 10b, eerste lid, van de wet, bedoelde werkzaamheden mogelijk te maken, kan het college de volgende ondersteunende voorzieningen inzett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iedt niet meer plaatsen beschut werk aan dan het aantal waarvoor de gemeente middelen ontvangt van het Rijk en zoals dit aantal wordt vastgesteld bij ministeriële regeling als genoemd in artikel 10b, lid 4, van de wet.</text:p>
                </text:list-item>
                <text:list-item text:style-override="id1-3-2-2-4-8-6">
                  <text:number>5.</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text:p>
                </text:list-item>
                <text:list-item text:style-override="id1-3-2-2-4-8-7">
                  <text:number>6.</text:number>
                  <text:p text:style-name="al">Indien een plaats beschut werk beschikbaar komt, wordt de persoon die het langst op de wachtlijst staat als genoemd in het vijfde lid, op deze beschikbare plaatst geplaatst. </text:p>
                </text:list-item>
                <text:list-item text:style-override="id1-3-2-2-4-8-8">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text:span> No-riskpolis</text:p>
              <text:p text:style-name="al">
              <text:span text:style-name="nadrukcur">Vervallen</text:span>
            </text:p>
            </text:section>
            <text:section text:name="artikel_id1-3-2-2-4-11" text:style-name="artikel">
              <text:p text:style-name="artikel_kop_titel"><text:span text:style-name="artikel_kop_label">Artikel</text:span> <text:span text:style-name="artikel_kop_nr">16.</text:span> Incidentele loonkostensubsidie</text:p>
              <text:list text:style-name="id1-3-2-2-4-11-2">
                <text:list-item text:style-override="id1-3-2-2-4-11-2">
                  <text:number>1.</text:number>
                  <text:p text:style-name="al">Het college kan een incidentele loonkostensubsidie verstrekken aan werkgevers ten behoeve van specifieke doelgroepen:</text:p>
                </text:list-item>
                <text:list-item text:style-override="id1-3-2-2-4-11-3">
                  <text:number>2.</text:number>
                  <text:p text:style-name="al">Het college kan nadere regels stellen ten aanzien van de voorziening bedoeld in het eerste lid Voor zover deze nadere regels worden opgesteld hebben deze in ieder geval betrekking op:</text:p>
                  <text:list text:style-name="id1-3-2-2-4-11-3-3">
                    <text:list-item text:style-override="id1-3-2-2-4-11-3-3-1">
                      <text:number>a.</text:number>
                      <text:p text:style-name="al">de specifieke doelgroepen waarvoor incidentele loonkostensubsidie kan worden verleend;</text:p>
                    </text:list-item>
                    <text:list-item text:style-override="id1-3-2-2-4-11-3-3-2">
                      <text:number>b.</text:number>
                      <text:p text:style-name="al">de hoogte en duur van de incidentele loonkostensubsidie;</text:p>
                    </text:list-item>
                    <text:list-item text:style-override="id1-3-2-2-4-11-3-3-3">
                      <text:number>c.</text:number>
                      <text:p text:style-name="al">het recht op de incidentele loonkostensubsidie gerelateerd aan de omvang van de dienstbetrekking;</text:p>
                    </text:list-item>
                    <text:list-item text:style-override="id1-3-2-2-4-11-3-3-4">
                      <text:number>d.</text:number>
                      <text:p text:style-name="al">de wijze van betaalbaar stellen;</text:p>
                    </text:list-item>
                    <text:list-item text:style-override="id1-3-2-2-4-11-3-3-5">
                      <text:number>e.</text:number>
                      <text:p text:style-name="al">het maximaal aantal te verstrekken incidentele loonkostensubsidies per werkgever.</text:p>
                    </text:list-item>
                  </text:list>
                </text:list-item>
                <text:list-item text:style-override="id1-3-2-2-4-11-4">
                  <text:number>3.</text:number>
                  <text:p text:style-name="al">De incidentele loonkostensubsidie wordt uitsluitend verstrekt als hierdoor de concurrentieverhoudingen niet onverantwoord worden beïnvloed en geen verdringing plaatsvindt.</text:p>
                </text:list-item>
                <text:list-item text:style-override="id1-3-2-2-4-11-5">
                  <text:number>4.</text:number>
                  <text:p text:style-name="al">De incidentele loonkostensubsidie wordt alleen dan verstrekt als er voor dezelfde werknemer geen structurele loonkostensubsidie wordt verstrekt.</text:p>
                </text:list-item>
                <text:list-item text:style-override="id1-3-2-2-4-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2" text:style-name="artikel">
              <text:p text:style-name="artikel_kop_titel"><text:span text:style-name="artikel_kop_label">Artikel</text:span> <text:span text:style-name="artikel_kop_nr">17.</text:span> Structurele loonkostensubsidie</text:p>
              <text:list text:style-name="id1-3-2-2-4-12-2">
                <text:list-item text:style-override="id1-3-2-2-4-12-2">
                  <text:number>1.</text:number>
                  <text:p text:style-name="al">Het college stelt vast of een persoon behoort tot de doelgroep van de structurele loonkostensubsidie.</text:p>
                </text:list-item>
                <text:list-item text:style-override="id1-3-2-2-4-12-3">
                  <text:number>2.</text:number>
                  <text:p text:style-name="al">Hierbij neemt het college de volgende criteria in acht:</text:p>
                  <text:list text:style-name="id1-3-2-2-4-12-3-3">
                    <text:list-item text:style-override="id1-3-2-2-4-12-3-3-1">
                      <text:number>a.</text:number>
                      <text:p text:style-name="al">de persoon moet behoren tot de doelgroep zoals omschreven in artikel 7, eerste lid, onderdeel a, van de wet of tot de doelgroep van de participatievoorziening beschut werk als bedoeld in artikel 10b van de wet;</text:p>
                    </text:list-item>
                    <text:list-item text:style-override="id1-3-2-2-4-12-3-3-2">
                      <text:number>b.</text:number>
                      <text:p text:style-name="al">de persoon is niet in staat met voltijdse arbeid het wettelijk minimumloon te verdienen, en</text:p>
                    </text:list-item>
                    <text:list-item text:style-override="id1-3-2-2-4-12-3-3-3">
                      <text:number>c.</text:number>
                      <text:p text:style-name="al">de persoon heeft mogelijkheden tot arbeidsparticipatie.</text:p>
                    </text:list-item>
                  </text:list>
                </text:list-item>
              </text:list>
            </text:section>
            <text:section text:name="artikel_id1-3-2-2-4-13" text:style-name="artikel">
              <text:p text:style-name="artikel_kop_titel"><text:span text:style-name="artikel_kop_label">Artikel</text:span> <text:span text:style-name="artikel_kop_nr">18.</text:span> Vaststelling loonwaarde</text:p>
              <text:list text:style-name="id1-3-2-2-4-13-2">
                <text:list-item text:style-override="id1-3-2-2-4-13-2">
                  <text:number>1.</text:number>
                  <text:p text:style-name="al">Ten behoeve van de vaststelling van de structurele loonkostensubsidie stelt het college de loonwaarde van de persoon als bedoeld in artikel 17 vast.</text:p>
                </text:list-item>
                <text:list-item text:style-override="id1-3-2-2-4-13-3">
                  <text:number>2.</text:number>
                  <text:p text:style-name="al">Conform hetgeen is vastgesteld door het Regionaal Werkbedrijf West-Brabant, wordt voor de vaststelling van de loonwaarde gebruik gemaakt van de methodiek van het Uitvoeringsinstituut werknemersverzekeringen of de methodiek Talent6.</text:p>
                </text:list-item>
                <text:list-item text:style-override="id1-3-2-2-4-13-4">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list-item>
              </text:list>
            </text:section>
            <text:section text:name="artikel_id1-3-2-2-4-14" text:style-name="artikel">
              <text:p text:style-name="artikel_kop_titel"><text:span text:style-name="artikel_kop_label">Artikel</text:span> <text:span text:style-name="artikel_kop_nr">19.</text:span> Werkplekaanpassing</text:p>
              <text:list text:style-name="id1-3-2-2-4-14-2">
                <text:list-item text:style-override="id1-3-2-2-4-14-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4-3">
                  <text:number>2.</text:number>
                  <text:p text:style-name="al">Een vergoeding als bedoeld in het eerste lid wordt niet verstrekt indien op grond van een andere regeling een vergoeding voor de kosten kan worden verstrekt.</text:p>
                </text:list-item>
                <text:list-item text:style-override="id1-3-2-2-4-14-4">
                  <text:number>3.</text:number>
                  <text:p text:style-name="al">Het college kan nadere regels vaststellen ten aanzien van de wijze van uitvoering van de voorziening als bedoeld in het eerste lid.</text:p>
                </text:list-item>
              </text:list>
            </text:section>
            <text:section text:name="artikel_id1-3-2-2-4-15" text:style-name="artikel">
              <text:p text:style-name="artikel_kop_titel"><text:span text:style-name="artikel_kop_label">Artikel</text:span> <text:span text:style-name="artikel_kop_nr">20.</text:span> Overige vergoedingen</text:p>
              <text:list text:style-name="id1-3-2-2-4-15-2">
                <text:list-item text:style-override="id1-3-2-2-4-15-2">
                  <text:number>1.</text:number>
                  <text:p text:style-name="al">Het college kan aan de personen behorend tot de doelgroep een vergoeding verstrekken voor noodzakelijke kosten die gemaakt zijn in het kader van de arbeidsinschakeling.</text:p>
                </text:list-item>
                <text:list-item text:style-override="id1-3-2-2-4-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5-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16" text:style-name="artikel">
              <text:p text:style-name="artikel_kop_titel"><text:span text:style-name="artikel_kop_label">Artikel</text:span> <text:span text:style-name="artikel_kop_nr">21.</text:span> Overige re-integratievoorzieningen</text:p>
              <text:p text:style-name="al">Het college kan nadere regels stellen ten aanzien van de inzet van andere dan de in deze verordening genoemde re-integratievoorzieningen.</text:p>
            </text:section>
            <text:section text:name="artikel_id1-3-2-2-4-17" text:style-name="artikel">
              <text:p text:style-name="artikel_kop_titel"><text:span text:style-name="artikel_kop_label">Artikel</text:span> <text:span text:style-name="artikel_kop_nr">22.</text:span> Combinatie van voorzieningen</text:p>
              <text:p text:style-name="al">Het college kan een re-integratievoorziening aanbieden die bestaat uit een combinatie van de in dit hoofdstuk genoemde voorzieningen.</text:p>
              <text:p text:style-name="al"/>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3.</text:span> Staatssteun</text:p>
              <text:list text:style-name="id1-3-2-2-5-2-2">
                <text:list-item text:style-override="id1-3-2-2-5-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5-2-2-3">
                    <text:list-item text:style-override="id1-3-2-2-5-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5-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5-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Hardheidsclausule</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6-3" text:style-name="artikel">
              <text:p text:style-name="artikel_kop_titel"><text:span text:style-name="artikel_kop_label">Artikel</text:span> <text:span text:style-name="artikel_kop_nr">25.</text:span> Inwerkingtreding</text:p>
              <text:p text:style-name="al">Deze verordening treedt in werking met ingang van de dag volgende op de dag van openbare bekendmaking.</text:p>
            </text:section>
            <text:section text:name="artikel_id1-3-2-2-6-4" text:style-name="artikel">
              <text:p text:style-name="artikel_kop_titel"><text:span text:style-name="artikel_kop_label">Artikel</text:span> <text:span text:style-name="artikel_kop_nr">26.</text:span> Citeertitel</text:p>
              <text:p text:style-name="al">Deze verordening wordt aangehaald als: Re-integratieverordening Participatiewet Altena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integratieverordening Participatiewet Altena 2019</text:p>
          <text:p text:style-name="al"/>
          <text:p text:style-name="al">
          <text:span text:style-name="nadrukvet">
            <text:span text:style-name="nadrukondlijn">Algemene toelichting</text:span>
          </text:span>
        </text:p>
          <text:p text:style-name="al"/>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10">
            <text:list-item text:style-override="id1-3-2-4-10-1">
              <text:number>•</text:number>
              <text:p text:style-name="al">de doelgroep loonkostensubsidie en de loonwaarde (artikel 6, lid 2);</text:p>
            </text:list-item>
            <text:list-item text:style-override="id1-3-2-4-10-2">
              <text:number>•</text:number>
              <text:p text:style-name="al">het ondersteunen bij arbeidsinschakeling en het aanbieden van voorzieningen gericht op arbeidsinschakeling (artikel 8a, eerste lid, onderdeel a);</text:p>
            </text:list-item>
            <text:list-item text:style-override="id1-3-2-4-10-3">
              <text:number>•</text:number>
              <text:p text:style-name="al">scholing of opleiding, bedoeld in artikel 10a, vijfde lid, van de Participatiewet (artikelen 8a, eerste lid, onderdeel c, en tweede lid, onderdeel c, van de Participatiewet);</text:p>
            </text:list-item>
            <text:list-item text:style-override="id1-3-2-4-10-4">
              <text:number>•</text:number>
              <text:p text:style-name="al">de premie, bedoeld in artikel 10a, zesde lid, Participatiewet (artikelen 8a, eerste lid, onderdeel d, en tweede lid, onderdeel c, van de Participatiewet);</text:p>
            </text:list-item>
            <text:list-item text:style-override="id1-3-2-4-10-5">
              <text:number>•</text:number>
              <text:p text:style-name="al">participatievoorziening beschut werk, bedoeld in artikel 10b van de Participatiewet (artikelen 8a, eerste lid, onderdeel e, en 10b, vierde lid, van de Participatiewet) en</text:p>
            </text:list-item>
            <text:list-item text:style-override="id1-3-2-4-10-6">
              <text:number>•</text:number>
              <text:p text:style-name="al">no riskpolis (artikel 8a, tweede lid, onderdeel b, van de Participatiewet).</text:p>
            </text:list-item>
          </text:list>
          <text:p text:style-name="al"/>
          <text:p text:style-name="al">
          <text:span text:style-name="nadrukvet">
            <text:span text:style-name="nadrukondlijn">Artikelsgewijze toelichting</text:span>
          </text:span>
        </text:p>
          <text:p text:style-name="al"/>
          <text:p text:style-name="al">
          <text:span text:style-name="nadrukvet">Hoofdstuk 1. Algemene bepalingen</text:span>
        </text:p>
          <text:p text:style-name="al"/>
          <text:p text:style-name="al">
          <text:span text:style-name="nadrukvet">Artikel 1. 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p>
          <text:p text:style-name="al"/>
          <text:p text:style-name="al">
          <text:span text:style-name="nadrukcur">Onderdeel d. 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n die algemene bijstand ontva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sonen als bedoeld in artikel 10, tweede li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sonen met een nabestaanden- of wezenuitkering op grond van de Algemene nabestaandenwe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sonen met een uitkering op grond van de Wet inkomensvoorziening oudere en gedeeltelijk arbeidsongeschikte werkloze werknemer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rsonen met een uitkering op grond van de Wet inkomensvoorziening oudere en gedeeltelijk arbeidsongeschikte gewezen zelfstandi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uitkeringsgerechtigden. </text:p>
                </table:table-cell>
              </table:table-row>
            </table:table>
            <text:p text:style-name="table_bottom"/>
          </text:section>
          <text:p text:style-name="al"/>
          <text:p text:style-name="al">
          <text:span text:style-name="nadrukcur">Onderdelen f tot en met k.</text:span>
        </text:p>
          <text:p text:style-name="al">Bij het aanbieden van re-integratievoorzieningen kent de gemeente verschillende vormen waarbij de belanghebbende werkzaamheden verricht. In de onderdelen f tot en met k worden verschillende van deze vormen omschreven.</text:p>
          <text:p text:style-name="al"/>
          <text:p text:style-name="al">
          <text:span text:style-name="nadrukcur">Onderdeel f.</text:span>
        </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p text:style-name="al"/>
          <text:p text:style-name="al">
          <text:span text:style-name="nadrukcur">Onderdeel g.</text:span>
        </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el k.</text:span>
        </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text:p>
          <text:p text:style-name="al">Wanneer het een persoon betreft die een arbeidsbeperking heeft kan het ook nodig zijn om de werkgever of collega’s te begeleiden. De activiteiten die hierop gericht zijn betitelen we als jobcoaching.</text:p>
          <text:p text:style-name="al"/>
          <text:p text:style-name="al">
          <text:span text:style-name="nadrukvet">Hoofdstuk 2. Beleid en financiën</text:span>
        </text:p>
          <text:p text:style-name="al"/>
          <text:p text:style-name="al">
          <text:span text:style-name="nadrukvet">Artikel 2. Evenwichtige verdeling</text:span>
        </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p text:style-name="al">
          <text:span text:style-name="nadrukvet">Artikel 2a.</text:span>
        </text:p>
          <text:p text:style-name="al">De Re-integratieverordening biedt het college de mogelijkheid om subsidies, zoals bijvoorbeeld een loonkostensubsidie, te verstrekken. In het algemeen is op subsidies de Algemene Subsidieverordening van toepassing. Hierin zijn onder andere bepalingen opgenomen over aanvraag- en vaststellingsprocedures van subsidies.</text:p>
          <text:p text:style-name="al">Vanwege het specifieke karakter van subsidies voor re-integratie in het kader van de Participatiewet is het niet wenselijk dat de bepalingen uit de Algemene Subsidieverordening van toepassing zijn. Om deze reden wordt een nieuw artikel 2a toegevoegd aan de Re-integratieverordening, waarin wordt bepaald dat de Algemene Subsidieverordening niet van toepassing is.</text:p>
          <text:p text:style-name="al"/>
          <text:p text:style-name="al">
          <text:span text:style-name="nadrukvet">Artikel 3. 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Het subsidie- of budgetplafond kan echter niet van toepassing zijn op de voorziening als genoemd in artikel 18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en. </text:p>
          <text:p text:style-name="al">Deze loonkostensubsidie wordt namelijk betaald vanuit het uitkeringsbudget dat de gemeente van het Rijk ontvangt. De andere re-integratievoorzieningen worden bekostigd uit het participatiebudget.</text:p>
          <text:p text:style-name="al"/>
          <text:p text:style-name="al">
          <text:span text:style-name="nadrukvet">Hoofdstuk 3. Voorzieningen</text:span>
        </text:p>
          <text:p text:style-name="al"/>
          <text:p text:style-name="al">
          <text:span text:style-name="nadrukvet">Artikel 4. 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text:span text:style-name="nadrukcur">payrolling</text:sp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71-1" text:note-class="footnote"><text:note-citation text:label=" 1 "> 1 </text:note-citation><text:note-body><text:p text:style-name="noot.al">Rechtbank Arnhem 14-09-2006, nr. AWB 06/999, ECLI:NL:RBARN:2006:AZ3540</text:p></text:note-body></text:note>. Terugvordering dient te geschieden op grond van het Burgerlijk Wetboek.</text:p>
          <text:p text:style-name="al"/>
          <text:p text:style-name="al">Het derde lid geeft het college de algemene bevoegdheid om voor voorzieningen nadere regels te stellen.</text:p>
          <text:p text:style-name="al"/>
          <text:p text:style-name="al">
          <text:span text:style-name="nadrukvet">Artikel 5. Individuele omstandigheden</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 Niet-uitkeringsgerechtigde</text:span>
        </text:p>
          <text:p text:style-name="al">Een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text:p>
          <text:p text:style-name="al">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Vanwege het financieel belang wordt er in het tweede lid wel voor gekozen om een aantal re-integratievoorzieningen niet in te zetten voor deze doelgroep. Het gaat hierbij met name om voorzieningen waarbij een dienstbetrekking wordt geboden waarvoor de gemeente een belangrijk deel van de kosten voor haar rekening neemt. </text:p>
          <text:p text:style-name="al"/>
          <text:p text:style-name="al">
          <text:span text:style-name="nadrukvet">Hoofdstuk 4. De vorm van ondersteuning</text:span>
        </text:p>
          <text:p text:style-name="al"/>
          <text:p text:style-name="al">
          <text:span text:style-name="nadrukvet">Artikel 7. Proefplaatsing</text:span>
        </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gev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f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8 van de verordening van toepassing is, geldt dat de periode van proefplaatsing gebruikt kan worden om de loonwaarde op de werkplek vast te stellen.</text:p>
          <text:p text:style-name="al"/>
          <text:p text:style-name="al">
          <text:span text:style-name="nadrukvet">Artikel 8.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05">
            <text:list-item text:style-override="id1-3-2-4-105-1">
              <text:number>•</text:number>
              <text:p text:style-name="al">eigen initiatief van de werknemer;</text:p>
            </text:list-item>
            <text:list-item text:style-override="id1-3-2-4-105-2">
              <text:number>•</text:number>
              <text:p text:style-name="al">handicap;</text:p>
            </text:list-item>
            <text:list-item text:style-override="id1-3-2-4-105-3">
              <text:number>•</text:number>
              <text:p text:style-name="al">ouderdomspensioen;</text:p>
            </text:list-item>
            <text:list-item text:style-override="id1-3-2-4-105-4">
              <text:number>•</text:number>
              <text:p text:style-name="al">vermindering van werktijd op initiatief van de werknemer, of</text:p>
            </text:list-item>
            <text:list-item text:style-override="id1-3-2-4-105-5">
              <text:number>•</text:number>
              <text:p text:style-name="al">gewettigd ontslag om dringende redenen.</text:p>
            </text:list-item>
          </text:list>
          <text:p text:style-name="al"/>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114-1" text:note-class="footnote"><text:note-citation text:label=" 2 "> 2 </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20-1" text:note-class="footnote"><text:note-citation text:label="3 ">3 </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 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text:span>
        </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50-1" text:note-class="footnote"><text:note-citation text:label=" 4 "> 4 </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156-1" text:note-class="footnote"><text:note-citation text:label=" 5 "> 5 </text:note-citation><text:note-body><text:p text:style-name="noot.al">Kamerstukken II 2013/14, 33 161, nr. 113,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164-1" text:note-class="footnote"><text:note-citation text:label=" 6 "> 6 </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167-1" text:note-class="footnote"><text:note-citation text:label=" 7 "> 7 </text:note-citation><text:note-body><text:p text:style-name="noot.al">Kamerstukken II 2013/14, 33 161, nr. 107, blz. 66.</text:p></text:note-body></text:note>.</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169-1" text:note-class="footnote"><text:note-citation text:label=" 8 "> 8 </text:note-citation><text:note-body><text:p text:style-name="noot.al">Kamerstukken II 2013/14, 33 161, nr. 107, blz. 115-116.</text:p></text:note-body></text:note>.</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text:p>
          <text:p text:style-name="al"/>
          <text:p text:style-name="al">
          <text:span text:style-name="nadrukvet">Artikel 14. Persoonlijke ondersteuning</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75-1" text:note-class="footnote"><text:note-citation text:label=" 9 "> 9 </text:note-citation><text:note-body><text:p text:style-name="noot.al">Kamerstukken II 2013-2014, 33 161, nr. 107, blz. 115.</text:p></text:note-body></text:note>.</text:p>
          <text:p text:style-name="al"/>
          <text:p text:style-name="al">
          <text:span text:style-name="nadrukvet">Artikel 15. No-riskpolis</text:span>
        </text:p>
          <text:p text:style-name="al">Vervallen</text:p>
          <text:p text:style-name="al"/>
          <text:p text:style-name="al">
          <text:span text:style-name="nadrukvet">Artikel 16. 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84-1" text:note-class="footnote"><text:note-citation text:label=" 10 "> 10 </text:note-citation><text:note-body><text:p text:style-name="noot.al">Kamerstukken II 2004/05, 28 870, nr. 125.</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78 van deze verordening. De in artikel 16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7. Structurele loonkostensubsidie</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91">
            <text:list-item text:style-override="id1-3-2-4-191-1">
              <text:number>•</text:number>
              <text:p text:style-name="al">personen die algemene bijstand ontvangen;</text:p>
            </text:list-item>
            <text:list-item text:style-override="id1-3-2-4-19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1-3">
              <text:number>•</text:number>
              <text:p text:style-name="al">personen als bedoeld in artikel 10, tweede lid, van de Participatiewet;</text:p>
            </text:list-item>
            <text:list-item text:style-override="id1-3-2-4-191-4">
              <text:number>•</text:number>
              <text:p text:style-name="al">personen met een uitkering op grond van de Wet inkomensvoorziening oudere en gedeeltelijk arbeidsongeschikte werkloze werknemers, en</text:p>
            </text:list-item>
            <text:list-item text:style-override="id1-3-2-4-191-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8,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18.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Met de invoering van de Participatiewet heeft de gemeente de mogelijkheid gekregen om aan een werkgever een structurele loonkostensubsidie te verlenen als hij een dienstverband aangaat met een persoon met een arbeidsbeperking die behoort tot de doelgroep van de Participatiewet. De hoogte van de te verlenen loonkostensubsidie wordt bepaald op basis van de loonwaarde van de werknemer. De loonkostensubsidie is bedoeld om het verschil tussen de loonwaarde en het wettelijk minimumloon te compenseren.</text:p>
          <text:p text:style-name="al">In het kader van de Participatiewet is aan gemeenten opgelegd om binnen de arbeidsmarktregio tot samenwerking te komen. Binnen de arbeidsmarktregio dient er een regionaal werkbedrijf te komen waarin samenwerking tussen werkgeversorganisaties, werknemersorganisaties en gemeenten vormgegeven wordt. Binnen deze arbeidsmarktregio dient een eenduidige methode te worden toegepast van vaststelling van de loonwaarde. De loonwaardemethode die wordt toegepast dient een gevalideerde methode te zijn.</text:p>
          <text:p text:style-name="al"/>
          <text:p text:style-name="al">Voor het jaar 2015 zijn er negen loonwaardesystemen gevalideerd. Het Regionaal Werkbedrijf heeft er voor gekozen om voor het jaar 2015 gebruik te gaan maken van twee methoden, namelijk het systeem van het UWV en Talent6, dat ontwikkeld is door WAVA/!GO. In het individuele geval zal gekozen worden welke methode wordt toegepast. Uitgangspunt hierbij is dat een werkgever maar met één methode te maken krijgt. </text:p>
          <text:p text:style-name="al"/>
          <text:p text:style-name="al">Op het moment van vaststelling van de Re-integratieverordening was er nog niet bepaald welke loonwaardemethode toegepast zou worden. Enerzijds kon deze keuze nog niet gemaakt worden, omdat bij het opstellen van de Re-integratieverordening het validatieproces van de loonwaardemethoden niet was afgerond en anderzijds omdat er op dat moment nog geen formeel Regionaal Werkbedrijf was.</text:p>
          <text:p text:style-name="al"/>
          <text:p text:style-name="al">Met de wijziging van artikel 18, tweede lid, van de Re-integratieverordening wordt nu in de verordening vastgelegd dat de hierboven genoemde methoden van loonwaardevaststelling zullen worden toegepast.</text:p>
          <text:p text:style-name="al"/>
          <text:p text:style-name="al">
          <text:span text:style-name="nadrukvet">Artikel 19. 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20. 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1. 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 denken is bijvoorbeeld aan een persoonsgebonden re-integratietraject.</text:p>
          <text:p text:style-name="al"/>
          <text:p text:style-name="al">
          <text:span text:style-name="nadrukvet">Artikel 22. Combinatie van voorzieningen</text:span>
        </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p text:style-name="al"/>
          <text:p text:style-name="al">
          <text:span text:style-name="nadrukvet">Hoofdstuk 5. Staatssteunbepaling </text:span>
        </text:p>
          <text:p text:style-name="al"/>
          <text:p text:style-name="al">
          <text:span text:style-name="nadrukvet">Artikel 23. Staatssteun</text:span>
        </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
          <text:p text:style-name="al">Om deze reden is in artikel 23 van deze re-integratieverordening een expliciete verwijzing gemaakt naar de van toepassing zijnde Europese regelgeving.</text:p>
          <text:p text:style-name="al"/>
          <text:p text:style-name="al">
          <text:span text:style-name="nadrukvet">Hoofdstuk 6. Slotbepalingen</text:span>
        </text:p>
          <text:p text:style-name="al"/>
          <text:p text:style-name="al">
          <text:span text:style-name="nadrukvet">Artikel 24. Hardheidsclausule</text:span>
        </text:p>
          <text:p text:style-name="al">Dit artikel geeft het college de mogelijkheid om in bijzondere situaties af te wijken van de bepalingen van deze verordening.</text:p>
          <text:p text:style-name="al"/>
          <text:p text:style-name="al">
          <text:span text:style-name="nadrukvet">Artikel 25. Inwerkingtreding en intrekking </text:span>
        </text:p>
          <text:p text:style-name="al">Dit artikel behoeft geen nadere toelichting.</text:p>
          <text:p text:style-name="al"/>
          <text:p text:style-name="al">
          <text:span text:style-name="nadrukvet">Artikel 26.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4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re-integratie Re-integratieverordening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40</meta:user-defined>
    <meta:user-defined meta:name="OVERHEIDop.GmbID/DC.identifier">gmb-2019-8540</meta:user-defined>
    <meta:user-defined meta:name="OVERHEID.TaxonomieBeleidsagenda/OVERHEID.category">Sociale zekerheid | Organisatie en beleid</meta:user-defined>
    <meta:user-defined meta:name="OVERHEID.Gemeente/DC.spatial">Altena</meta:user-defined>
    <meta:user-defined meta:name="DC.source">artikel 6, tweede lid, van de Participatiewet;1.0:c:BWBR0015703&amp;artikel=6&amp;lid=2&amp;g=2019-01-01</meta:user-defined>
    <meta:user-defined meta:name="DC.source">artikel 8a, eerste lid, van de Participatiewet;1.0:c:BWBR0015703&amp;artikel=8a&amp;lid=1&amp;g=2019-01-01</meta:user-defined>
    <meta:user-defined meta:name="DC.source">artikel 8a, tweede lid, van de Participatiewet;1.0:c:BWBR0015703&amp;artikel=8a&amp;lid=2&amp;g=2019-01-01</meta:user-defined>
    <meta:user-defined meta:name="DC.source">artikel 10d, vijfde lid, van de Participatiewet;1.0:c:BWBR0015703&amp;artikel=10d&amp;lid=5&amp;g=2019-01-01</meta:user-defined>
    <meta:user-defined meta:name="DC.source">artikel 10d, zevende lid, van de Participatiewet;1.0:c:BWBR0015703&amp;artikel=10d&amp;lid=7&amp;g=2019-01-01</meta:user-defined>
    <meta:user-defined meta:name="DCTERMS.alternative">Re-integratieverordening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03_1</meta:user-defined>
    <meta:user-defined meta:name="OVERHEIDop.versieInformatie"/>
  </office:meta>
</office:document-meta>
</file>