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nippekamp 17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nippekamp 17 in Mierlo</text:p>
            <text:p text:style-name="common-al">Datum ontvangst: 22 december 2018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8101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5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Knippekamp 17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854</meta:user-defined>
    <meta:user-defined meta:name="OVERHEIDop.GmbID/DC.identifier">gmb-2019-8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CD 17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0834.17 383237.78</meta:user-defined>
    <meta:user-defined meta:name="OVERHEIDop.versieInformatie"/>
  </office:meta>
</office:document-meta>
</file>