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Leerdam Race Experien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8 april 2019 is een ontheffing artikel 35 DHW verzonden voor het verstrekken van zwakalcoholhoudende dranken tijdens het evenement Leerdam Race Experience wat plaats vindt op 20 april 2019. Het verstrekken van zwakalcoholhoudende dranken tijdens het evenement mag van 09:00 uur tot 18: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3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op grond van de Drank- en Horecawet tbv het evenement Leerdam Race Experien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9</meta:user-defined>
    <meta:user-defined meta:name="OVERHEIDop.GmbID/DC.identifier">gmb-2019-85399</meta:user-defined>
    <meta:user-defined meta:name="OVERHEID.TaxonomieBeleidsagenda/OVERHEID.category">Openbare orde en veiligheid | Organisatie en beleid</meta:user-defined>
    <meta:user-defined meta:name="OVERHEIDop.referentienummer">5289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meta:user-defined>
    <meta:user-defined meta:name="OVERHEIDop.woonplaats">Leerdam</meta:user-defined>
    <meta:user-defined meta:name="OVERHEIDop.straatnaam">Kerk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64 433626</meta:user-defined>
    <meta:user-defined meta:name="OVERHEIDop.versieInformatie"/>
  </office:meta>
</office:document-meta>
</file>