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8 t/m 62 (appartementencomplex)  (plaatsen zonnepanelen op monumentaal pand ); 515736; 13-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oonlaan 28 t/m 62 (appartementencomplex)  (plaatsen zonnepanelen op monumentaal pand ); 515736; 13-1-2019; Status: Verleend, gemeente Hilversum</text:span>
          </text:p>
            <text:p text:style-name="common-al"/>
            <text:p text:style-name="common-al">Verzenddatum: 8-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39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9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onlaan 28 t/m 62 (appartementencomplex)  (plaatsen zonnepanelen op monumentaal pand ); 515736; 13-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98</meta:user-defined>
    <meta:user-defined meta:name="OVERHEIDop.GmbID/DC.identifier">gmb-2019-85398</meta:user-defined>
    <meta:user-defined meta:name="OVERHEIDop.referentienummer">515736</meta:user-defined>
    <meta:user-defined meta:name="OVERHEID.TaxonomieBeleidsagenda/OVERHEID.category">Ruimte en infrastructuur | Organisatie en beleid</meta:user-defined>
    <meta:user-defined meta:name="DCTERMS.abstract">plaatsen zonnepanelen op monumentaal pand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