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Uddelerweg 7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6</text:span>
          </text:p>
            <text:p text:style-name="common-al">Op 14 maart 2019 heeft de gemeente een aanvraag omgevingsvergunning ontvangen voor de locatie Uddelerweg 72 in Elspeet.</text:p>
            <text:p text:style-name="common-al">De aanvraag betreft het realiseren van een herdenkingsmonument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3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Uddelerweg 72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7</meta:user-defined>
    <meta:user-defined meta:name="OVERHEIDop.GmbID/DC.identifier">gmb-2019-8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41 477561</meta:user-defined>
    <meta:user-defined meta:name="OVERHEIDop.versieInformatie"/>
  </office:meta>
</office:document-meta>
</file>