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van de raad der gemeente Coevorden op dinsdag 16 april 2019</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raadsvergadering van de raad der gemeente Coevorden op <text:span text:style-name="nadrukvet">dinsdag </text:span><text:span text:style-name="nadrukvet">16 april </text:span><text:span text:style-name="nadrukvet"> 2019</text:span><text:span text:style-name="nadrukvet"/></text:p>
            <text:p text:style-name="al">De portefeuillehouders zijn uitgenodigd om bij de behandeling van hun voorstellen aanwezig te zijn.</text:p>
            <text:p text:style-name="al">De bijeenkomst start om <text:span text:style-name="nadrukvet"><text:span text:style-name="nadrukondlijn">20.00 uur</text:span></text:span><text:span text:style-name="nadrukvet"><text:span text:style-name="nadrukondlijn"/></text:span> in de Raadszaal.</text:p>
            <text:p text:style-name="al"/>
            <text:p text:style-name="al"> De voorzitter,</text:p>
            <text:p text:style-name="al"> B.J. Bouwmeester </text:p>
            <text:p text:style-name="al">
            <text:a xlink:href="https://raad.coevorden.nl/Vergaderingen/Gemeenteraad/2019/16-april/20:00" xlink:type="simple">
              <text:span text:style-name="nadrukvet">Agenda</text:span>
            </text:a>
          </text:p>
            <text:p text:style-name="al">
            <text:span text:style-name="nadrukvet">Raadsvergadering </text:span>
          </text:p>
            <text:p text:style-name="al">
            <text:span text:style-name="nadrukvet">Oordeelsvorming en besluitvorming</text:span>
          </text:p>
            <text:p text:style-name="al"/>
            <text:p text:style-name="al"/>
            <text:p text:style-name="al"/>
            <text:p text:style-name="al">1. Opening</text:p>
            <text:p text:style-name="al">2. Mededelingen</text:p>
            <text:p text:style-name="al">3. Vaststelling agenda</text:p>
            <text:p text:style-name="al">4. Vaststelling besluitenlijst van 19 maart 2019</text:p>
            <text:p text:style-name="al">5. Ingekomen stukken (Rv. nr. 1511)</text:p>
            <text:p text:style-name="al"/>
            <text:p text:style-name="al">
            <text:span text:style-name="nadrukvet">6. Hamerstukken</text:span>
            <text:span text:style-name="nadrukvet"> (A)</text:span>
          </text:p>
            <text:list text:style-name="id1-3-2-2-1-21">
              <text:list-item text:style-override="id1-3-2-2-1-21-1">
                <text:number>1.</text:number>
                <text:p text:style-name="al">Voorstel van het Seniorenconvent inzake wijziging verordening ambtelijke bijstand (Rv. nr. 1512)</text:p>
              </text:list-item>
              <text:list-item text:style-override="id1-3-2-2-1-21-2">
                <text:number>2.</text:number>
                <text:p text:style-name="al">Voorstel van het college van burgemeester en wethouders inzake Ontwerp-begrotingswijziging 2019 en Algemeen Financieel Kader 2020 en verder GR EMCO-groep (Rv. nr. 1513)</text:p>
              </text:list-item>
              <text:list-item text:style-override="id1-3-2-2-1-21-3">
                <text:number>3.</text:number>
                <text:p text:style-name="al">Voorstel van het college van burgemeester en wethouders inzake afgifte van een verklaring van geen bedenkingen voor het uitbreiden van stalruimte op het perceel Broekkampsdijk 2 in Dalen (Rv. nr. 1514)</text:p>
              </text:list-item>
              <text:list-item text:style-override="id1-3-2-2-1-21-4">
                <text:number>4.</text:number>
                <text:p text:style-name="al">Voorstel van het college van burgemeester en wethouders inzake Integraal Huisvestingsplan (IHP) (Rv. nr. 1515)</text:p>
              </text:list-item>
            </text:list>
            <text:p text:style-name="al"/>
            <text:p text:style-name="al"/>
            <text:p text:style-name="al">
            <text:span text:style-name="nadrukvet">7. Stukken met korte stemverk</text:span>
            <text:span text:style-name="nadrukvet">l</text:span>
            <text:span text:style-name="nadrukvet">aring (B) </text:span>
          </text:p>
            <text:list text:style-name="id1-3-2-2-1-25">
              <text:list-item text:style-override="id1-3-2-2-1-25-1">
                <text:number>1.</text:number>
                <text:p text:style-name="al">Voorstel van het college van burgemeester en wethouders inzake bestemmingsplan “Transportleidingen BEC Coevorden” (Rv. nr. 1516)</text:p>
              </text:list-item>
            </text:list>
            <text:p text:style-name="al"/>
            <text:p text:style-name="al"/>
            <text:p text:style-name="al">
            <text:span text:style-name="nadrukvet">8. Bespreekpunten (C)</text:span>
          </text:p>
            <text:list text:style-name="id1-3-2-2-1-29">
              <text:list-item text:style-override="id1-3-2-2-1-29-1">
                <text:number>1.</text:number>
                <text:p text:style-name="al">Voorstel van het college van burgemeester en wethouders inzake “Coevorden onderneemt”: economische visie en dynamische werkagenda (Rv. nr. 1517)</text:p>
              </text:list-item>
              <text:list-item text:style-override="id1-3-2-2-1-29-2">
                <text:number>2.</text:number>
                <text:p text:style-name="al">Afscheid van de heer J.J. Geertsema </text:p>
              </text:list-item>
              <text:list-item text:style-override="id1-3-2-2-1-29-3">
                <text:number>3.</text:number>
                <text:p text:style-name="al">Onderzoek geloofsbrieven en toelating van mevrouw L.G.H. Klein Gunnewiek-</text:p>
              </text:list-item>
              <text:list-item text:style-override="id1-3-2-2-1-29-4">
                <text:number/>
                <text:p text:style-name="al">Penterman als raadslid (Rv. nr. 1518)</text:p>
              </text:list-item>
              <text:list-item text:style-override="id1-3-2-2-1-29-5">
                <text:number>4.</text:number>
                <text:p text:style-name="al">Verslag van de voorzitter van de commissie onderzoek geloofsbrieven van </text:p>
              </text:list-item>
              <text:list-item text:style-override="id1-3-2-2-1-29-6">
                <text:number/>
                <text:p text:style-name="al">mevrouw L.G.H. Klein Gunnewiek-Penterman</text:p>
              </text:list-item>
            </text:list>
            <text:p text:style-name="al"> 5. Beëdiging als raadslid van mevrouw L.G.H. Klein Gunnewiek-Penterman (Rv. nr.</text:p>
            <text:p text:style-name="al"> 1519)</text:p>
            <text:p text:style-name="al"> 6. Voorstel van het Seniorenconvent inzake benoeming lid algemene </text:p>
            <text:p text:style-name="al"> raadscommissie Coevorden (Rv. nr. 1520)</text:p>
            <text:p text:style-name="al"/>
            <text:p text:style-name="al"/>
            <text:p text:style-name="al">
            <text:span text:style-name="nadrukvet">9. Sluiting</text:span>
          </text:p>
            <text:p text:style-name="al"/>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3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aadsvergadering van de raad der gemeente Coevorden op dinsdag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2</meta:user-defined>
    <meta:user-defined meta:name="OVERHEIDop.GmbID/DC.identifier">gmb-2019-85392</meta:user-defined>
    <meta:user-defined meta:name="OVERHEID.TaxonomieBeleidsagenda/OVERHEID.category">Bestuu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