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bestaande units op parkeerterrein P5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085</text:p>
            <text:p text:style-name="common-al">OLO-nummer: 4296561</text:p>
            <text:p text:style-name="common-al">Datum indiening: 22 maart 2019</text:p>
            <text:p text:style-name="common-al">Omschrijving: plaatsen bestaande units op parkeerterrein P5</text:p>
            <text:p text:style-name="common-al">Adres: Wagnerlaan 5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8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bestaande units op parkeerterrein P5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85</meta:user-defined>
    <meta:user-defined meta:name="OVERHEIDop.GmbID/DC.identifier">gmb-2019-85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