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Mihaylov, M.P.</text:p>
            <text:p text:style-name="common-al">Geboortedatum: 05-10-1996</text:p>
            <text:p text:style-name="common-al">Adres: Lariksweg 6, Winschoten</text:p>
            <text:p text:style-name="common-al">Datum besluit: 13-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3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82</meta:user-defined>
    <meta:user-defined meta:name="OVERHEIDop.GmbID/DC.identifier">gmb-2019-853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