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Vergierdeweg 271, 2019-00210, kapvergunning entree Yardenhuis, 9 jan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538</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38</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38</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Vergierdeweg 271, 2019-00210, kapvergunning entree Yardenhuis, 9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538</meta:user-defined>
    <meta:user-defined meta:name="OVERHEIDop.GmbID/DC.identifier">gmb-2019-85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BJ 271</meta:user-defined>
    <meta:user-defined meta:name="OVERHEIDop.woonplaats">Haarlem</meta:user-defined>
    <meta:user-defined meta:name="OVERHEIDop.straatnaam">Vergierde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524 492972</meta:user-defined>
    <meta:user-defined meta:name="OVERHEIDop.versieInformatie"/>
  </office:meta>
</office:document-meta>
</file>