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ktplein begraafplaats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30 essen, Marktplein   begraafplaats, 4033EG in Lienden (27-03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537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7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7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Marktplein begraafplaats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379</meta:user-defined>
    <meta:user-defined meta:name="OVERHEIDop.GmbID/DC.identifier">gmb-2019-8537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87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EG</meta:user-defined>
    <meta:user-defined meta:name="OVERHEIDop.woonplaats">Lienden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977 440210</meta:user-defined>
    <meta:user-defined meta:name="OVERHEIDop.versieInformatie"/>
  </office:meta>
</office:document-meta>
</file>