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ihaylov, B.P.</text:p>
            <text:p text:style-name="common-al">Geboortedatum: 08-12-1998</text:p>
            <text:p text:style-name="common-al">Adres: Lariksweg 6, Winschoten</text:p>
            <text:p text:style-name="common-al">Datum besluit: 13-03-2019</text:p>
            <text:p text:style-name="common-al">Vertrek naar: Bulgar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71</meta:user-defined>
    <meta:user-defined meta:name="OVERHEIDop.GmbID/DC.identifier">gmb-2019-853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