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Parelmoervlinder 16, 7559EB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het besluit genomen om de omgevingsvergunning voor locatie Parelmoervlinder 16, 7559EB Hengelo ambtshalve in te trekken. De intrekking is geregistreerd onder zaaknummer B-2019-0015. De ingetrokken vergunning betreft het oprichten van een woonhuis.</text:p>
            <text:p text:style-name="common-al">
            <text:span text:style-name="nadrukvet">Inzage</text:span>
          </text:p>
            <text:p text:style-name="common-al">Het intrekkings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rmeester en Wethouders, Postbus 18, 7550 AA Hengelo. De termijn voor het indienen van een bezwaar start op 6 april 2019 en bedraagt 6 weken. Voor meer informatie over de procedur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537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7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7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Parelmoervlinder 16, 7559EB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5370</meta:user-defined>
    <meta:user-defined meta:name="OVERHEIDop.GmbID/DC.identifier">gmb-2019-85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B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26 479546</meta:user-defined>
    <meta:user-defined meta:name="OVERHEIDop.versieInformatie"/>
  </office:meta>
</office:document-meta>
</file>