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65574 - Bredestraat 12d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op een bestaande woning</text:p>
            <text:p text:style-name="tussenkopcur">Locatie : Bredestraat 12d te Leuth</text:p>
            <text:p text:style-name="tussenkopcur">Datum besluit : 8 april 2019</text:p>
            <text:p text:style-name="tussenkopcur">Datum verzending : 8 april 2019</text:p>
            <text:p text:style-name="tussenkopcur">Zaaknummer ODRN: W.Z19.10275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3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65574 - Bredestraat 12d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66</meta:user-defined>
    <meta:user-defined meta:name="OVERHEIDop.GmbID/DC.identifier">gmb-2019-85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V 12c</meta:user-defined>
    <meta:user-defined meta:name="OVERHEIDop.woonplaats">Leuth</meta:user-defined>
    <meta:user-defined meta:name="OVERHEIDop.straatnaam">Bred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626 428007</meta:user-defined>
    <meta:user-defined meta:name="OVERHEIDop.versieInformatie"/>
  </office:meta>
</office:document-meta>
</file>