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Kolbleistraat 18, 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Kolbleistraat 18, Hengelo ambtshalve in te trekken. De intrekking is geregistreerd onder zaaknummer B-2019-0009. De ingetrokken vergunning betreft het oprichten van een woonhuis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6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6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intrekken omgevingsvergunning Kolbleistraat 18, 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65</meta:user-defined>
    <meta:user-defined meta:name="OVERHEIDop.GmbID/DC.identifier">gmb-2019-8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MC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06 479686.6</meta:user-defined>
    <meta:user-defined meta:name="OVERHEIDop.versieInformatie"/>
  </office:meta>
</office:document-meta>
</file>