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Twekkelerweg 204*, 7553LR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Twekkelerweg 204 e.v., 7553LR Hengelo ambtshalve in te trekken. De intrekking is geregistreerd onder zaaknummer B-2019-0011. De ingetrokken vergunning betreft het opruchten van vier woonhuizen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intrekken omgevingsvergunning Twekkelerweg 204*, 7553LR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62</meta:user-defined>
    <meta:user-defined meta:name="OVERHEIDop.GmbID/DC.identifier">gmb-2019-8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LR 204a</meta:user-defined>
    <meta:user-defined meta:name="OVERHEID.PostcodeHuisnummer/OVERHEIDop.postcodeHuisnummer">7553LR 206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16 474702</meta:user-defined>
    <meta:user-defined meta:name="OVERHEID.EPSG28992/DC.spatial">251515 474693</meta:user-defined>
    <meta:user-defined meta:name="OVERHEID.EPSG28992/DC.spatial">251515.9 474701.9</meta:user-defined>
    <meta:user-defined meta:name="OVERHEID.EPSG28992/DC.spatial">251514.9 474692.5</meta:user-defined>
    <meta:user-defined meta:name="OVERHEIDop.versieInformatie"/>
  </office:meta>
</office:document-meta>
</file>