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Hegelsom, verleende evenementenvergunning (besluitdatum 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ranjefeest Hegelsom op 27 april 2019 aan Pastoor Debijestraat te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36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6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6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Debijestraat Hegelsom, verleende evenementenvergunning (besluitdatum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61</meta:user-defined>
    <meta:user-defined meta:name="OVERHEIDop.GmbID/DC.identifier">gmb-2019-853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93 383291</meta:user-defined>
    <meta:user-defined meta:name="OVERHEID.EPSG28992/DC.spatial">200299.46 383292.38</meta:user-defined>
    <meta:user-defined meta:name="OVERHEIDop.versieInformatie"/>
  </office:meta>
</office:document-meta>
</file>