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bouwen éénlaagse uitbouw - erker, Kemperbergerweg 723C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93734</text:p>
            <text:p text:style-name="common-al">OLO-nummer: 4311551</text:p>
            <text:p text:style-name="common-al">Datum indiening: 28 maart 2019</text:p>
            <text:p text:style-name="common-al">Omschrijving: bouwen éénlaagse uitbouw - erker</text:p>
            <text:p text:style-name="common-al">Adres: Kemperbergerweg 723C</text:p>
            <text:p text:style-name="common-al">Activiteit: Bouw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85359</text:span><text:line-break/><text:date style:data-style-name="dag" text:fixed="true" text:date-value="2019-04-10"/><text:line-break/><text:date style:data-style-name="jaar" text:fixed="true" text:date-value="2019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5359</text:span><text:date style:data-style-name="nicedate" text:fixed="true" text:date-value="2019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5359</text:span><text:date style:data-style-name="nicedate" text:fixed="true" text:date-value="2019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DRA Gemeente Arnhem - Aanvraag omgevingsvergunning, bouwen éénlaagse uitbouw - erker, Kemperbergerweg 723C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0</meta:user-defined>
    <meta:user-defined meta:name="OVERHEIDop.publicationIssue">85359</meta:user-defined>
    <meta:user-defined meta:name="OVERHEIDop.GmbID/DC.identifier">gmb-2019-8535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16RV 723c</meta:user-defined>
    <meta:user-defined meta:name="OVERHEIDop.woonplaats">Arnhem</meta:user-defined>
    <meta:user-defined meta:name="OVERHEIDop.straatnaam">Kemperbergerweg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88103 448506</meta:user-defined>
    <meta:user-defined meta:name="OVERHEIDop.versieInformatie"/>
  </office:meta>
</office:document-meta>
</file>