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ouise de Colignylaan 38, 3062HC, realiseren van een uitbouw van circa 11 m2 aan de achtergevel van een woning. De uitbouw wordt voorzien van een luifel met een diepte van ca. 1 meter. Daarnaast vinden er wijzigingen plaats aan de dakconstructie en aan het voordeurkozijn. In de achtertuin wordt een berging(tuinkamer) met een overkapping gemaakt met een BVO van ca. 21 m2 en ca. 2,5 meter hoog (datum besluit 05-04-2019, dossiernummer OMV.19.01.0032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uise de Colignylaan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57</meta:user-defined>
    <meta:user-defined meta:name="OVERHEIDop.GmbID/DC.identifier">gmb-2019-8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HC 38</meta:user-defined>
    <meta:user-defined meta:name="OVERHEIDop.woonplaats">Rotterdam</meta:user-defined>
    <meta:user-defined meta:name="OVERHEIDop.straatnaam">Louise de Coligny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351 437847</meta:user-defined>
    <meta:user-defined meta:name="OVERHEIDop.versieInformatie"/>
  </office:meta>
</office:document-meta>
</file>