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H.C. De Jonghweg 12, 5328 JD Rossum</text:p>
            <text:p text:style-name="common-al">De verleende vergunning is verzonden op 2 april 2019 en heeft betrekking op het bouwen van een opslag en melksta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3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Rossum, H.C. De Jongh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56</meta:user-defined>
    <meta:user-defined meta:name="OVERHEIDop.GmbID/DC.identifier">gmb-2019-85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D 12</meta:user-defined>
    <meta:user-defined meta:name="OVERHEIDop.woonplaats">Rossum</meta:user-defined>
    <meta:user-defined meta:name="OVERHEIDop.straatnaam">H.C. de Jongh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40 423830</meta:user-defined>
    <meta:user-defined meta:name="OVERHEIDop.versieInformatie"/>
  </office:meta>
</office:document-meta>
</file>