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Lariksweg 6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Aleksandrov, S.A.</text:p>
            <text:p text:style-name="common-al">Geboortedatum: 23-04-1991</text:p>
            <text:p text:style-name="common-al">Adres: Lariksweg 6, Winschoten</text:p>
            <text:p text:style-name="common-al">Datum besluit: 13-03-2019</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0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35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5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5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Lariksweg 6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54</meta:user-defined>
    <meta:user-defined meta:name="OVERHEIDop.GmbID/DC.identifier">gmb-2019-8535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JA 6</meta:user-defined>
    <meta:user-defined meta:name="OVERHEIDop.woonplaats">Winschoten</meta:user-defined>
    <meta:user-defined meta:name="OVERHEIDop.straatnaam">Larik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37 574659</meta:user-defined>
    <meta:user-defined meta:name="OVERHEIDop.versieInformatie"/>
  </office:meta>
</office:document-meta>
</file>