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mmerzoden, Gaarde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 Gaardenweg 3, 5324 JJ Ammerzoden</text:p>
            <text:p text:style-name="common-al">De melding is ontvangen op 4 april 2019 en heeft betrekking op het veranderen van het bedrijf.</text:p>
            <text:p text:style-name="last-al">De melding ligt niet ter inzage en er bestaat geen mogelijkheid voor het maken van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535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5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5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Ammerzoden, Gaarden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52</meta:user-defined>
    <meta:user-defined meta:name="OVERHEIDop.GmbID/DC.identifier">gmb-2019-85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J 3</meta:user-defined>
    <meta:user-defined meta:name="OVERHEIDop.woonplaats">Ammerzoden</meta:user-defined>
    <meta:user-defined meta:name="OVERHEIDop.straatnaam">Gaarden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114 418475</meta:user-defined>
    <meta:user-defined meta:name="OVERHEIDop.versieInformatie"/>
  </office:meta>
</office:document-meta>
</file>