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lem, tent op het plantsoen tegenover "Het Hart van Alem" aan de V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Tent op het plantsoen tegenover "Het Hart van Alem" aan de Veerweg in Alem.</text:p>
            <text:p text:style-name="common-al">De verleende ontheffing is verzonden op 22 maart 2019 en heeft betrekking op het schenken van zwak-alcoholhoudende drank tijdens een bijzondere gelegenheid van zeer tijdelijke aard. Deze gelegenheid is Koningsdag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Alem, tent op het plantsoen tegenover "Het Hart van Alem" aan de Ve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0</meta:user-defined>
    <meta:user-defined meta:name="OVERHEIDop.GmbID/DC.identifier">gmb-2019-85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1a</meta:user-defined>
    <meta:user-defined meta:name="OVERHEIDop.woonplaats">Alem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420 421982</meta:user-defined>
    <meta:user-defined meta:name="OVERHEIDop.versieInformatie"/>
  </office:meta>
</office:document-meta>
</file>