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verbreden van het fietspad Papenvoortsedijk te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maken bekend dat zij op 2 april 2019 hebben besloten tot intrekking van de omgevingsvergunning, verleend voor het verbreden van het fietspad Papenvoortsedijk te Nuenen (N-HZ-2018-0182).</text:p>
            <text:p text:style-name="common-al">Deze vergunning werd op 3 januari 2019 verleend. De omgevingsvergunning was noodzakelijk omdat de verbreding van het fietspad in strijd was met het bestemmingsplan ‘Buitengebied’ (2008) zoals dat voorheen gold. Intussen geldt ter plaatse echter het bestemmingsplan ‘Buitengebied 2018’. De verbreding van het fietspad is daarmee in overeenstemming, zodat een omgevingsvergunning voor afwijking van het bestemmingsplan ten behoeve van de realisering van dit project niet meer nodig is. Om die reden is deze vergunning bij besluit van 2 april 2019 ingetrokken (artikel 2.33 lid 2 aanhef en onder b Wet algemene bepalingen omgevingsrecht). De tegen deze omgevingsvergunning ingediende bezwaarschriften zijn niet-ontvankelijk verklaard. Dit is aan reclamanten bericht bij brief van 3 april 2019, verzonden op 5 april 2019.</text:p>
            <text:p text:style-name="common-al"/>
            <text:p text:style-name="common-al">
            <text:span text:style-name="nadrukcur">Nuenen, 10 april 2019</text:span>
          </text:p>
            <text:p text:style-name="last-al">
            <text:span text:style-name="nadrukcur">Burgemeester en wethouders van Nuenen c.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534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4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4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oor het verbreden van het fietspad Papenvoortsedijk te Nuen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48</meta:user-defined>
    <meta:user-defined meta:name="OVERHEIDop.GmbID/DC.identifier">gmb-2019-85348</meta:user-defined>
    <meta:user-defined meta:name="OVERHEID.TaxonomieBeleidsagenda/OVERHEID.category">Ruimte en infrastructuur | Organisatie en beleid</meta:user-defined>
    <meta:user-defined meta:name="DCTERMS.abstract">Bekendmaking intrekkingsbesluit omgevingsvergunning fietspad Papenvoortsedijk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penvoortsedijk</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68 387782</meta:user-defined>
    <meta:user-defined meta:name="OVERHEID.EPSG28992/DC.spatial">167268 387782</meta:user-defined>
    <meta:user-defined meta:name="OVERHEIDop.versieInformatie"/>
  </office:meta>
</office:document-meta>
</file>