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Well, Molen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olenachterdijk 3, 5325 KL Well</text:p>
            <text:p text:style-name="common-al">De verleende vergunning is verzonden op 22 maart 2019 en heeft betrekking op het organiseren van een open dag van de boerderij en het zuivelbedrijf op 29 juni 2019.</text:p>
            <text:p text:style-name="common-al"/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534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34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Well, Molenachter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347</meta:user-defined>
    <meta:user-defined meta:name="OVERHEIDop.GmbID/DC.identifier">gmb-2019-853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KL 3</meta:user-defined>
    <meta:user-defined meta:name="OVERHEIDop.woonplaats">Well</meta:user-defined>
    <meta:user-defined meta:name="OVERHEIDop.straatnaam">Molen Achter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82 419165</meta:user-defined>
    <meta:user-defined meta:name="OVERHEIDop.versieInformatie"/>
  </office:meta>
</office:document-meta>
</file>