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: Well, Molenachterdij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an de Drank- en Horecawet verleend: Molenachterdijk 3, 5325 KL Well</text:p>
            <text:p text:style-name="common-al">De verleende ontheffing is verzonden op 22 maart 2019 en heeft betrekking op het schenken van zwak-alcoholhoudende drank tijdens een bijzondere gelegenheid van zeer tijdelijke aard. Deze gelegenheid is een open dag van de boerderij en het zuivelbedrijf op 29 juni 2019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534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4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4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Drank- en Horecawet: Well, Molenachterdijk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345</meta:user-defined>
    <meta:user-defined meta:name="OVERHEIDop.GmbID/DC.identifier">gmb-2019-853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5KL 3</meta:user-defined>
    <meta:user-defined meta:name="OVERHEIDop.woonplaats">Well</meta:user-defined>
    <meta:user-defined meta:name="OVERHEIDop.straatnaam">Molen Achterdijk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2082 419165</meta:user-defined>
    <meta:user-defined meta:name="OVERHEIDop.versieInformatie"/>
  </office:meta>
</office:document-meta>
</file>