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 aanbouw en schuur, Hillegom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213</text:p>
            <text:p text:style-name="common-al">OLO-nummer: 4296285</text:p>
            <text:p text:style-name="common-al">Datum indiening: 22 maart 2019</text:p>
            <text:p text:style-name="common-al">Omschrijving: bouw aanbouw en schuur</text:p>
            <text:p text:style-name="common-al">Adres: Hillegomweg 66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34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 aanbouw en schuur, Hillegomweg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41</meta:user-defined>
    <meta:user-defined meta:name="OVERHEIDop.GmbID/DC.identifier">gmb-2019-85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EV 66</meta:user-defined>
    <meta:user-defined meta:name="OVERHEIDop.woonplaats">Arnhem</meta:user-defined>
    <meta:user-defined meta:name="OVERHEIDop.straatnaam">Hillegom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041 441161</meta:user-defined>
    <meta:user-defined meta:name="OVERHEIDop.versieInformatie"/>
  </office:meta>
</office:document-meta>
</file>