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Het Plein 10,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Het Plein 10, Hengelo ambtshalve in te trekken. De intrekking is geregistreerd onder zaaknummer B-2019-0003. De ingetrokken vergunning betreft het opructen van een bedrijfspand t.b. retail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intrekken omgevingsvergunning Het Plein 10,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39</meta:user-defined>
    <meta:user-defined meta:name="OVERHEIDop.GmbID/DC.identifier">gmb-2019-8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801.58 478610.54</meta:user-defined>
    <meta:user-defined meta:name="OVERHEIDop.versieInformatie"/>
  </office:meta>
</office:document-meta>
</file>