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dijk 99 te Nijmegen: dragende muur gedeeltelijk verwijderen tussen woonkamer en  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dragende muur gedeeltelijk verwijderen tussen woonkamer en  keuken (Broerdijk 9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59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2C129C-E8AA-4F4C-9350-6D29A2672EAA" xlink:type="simple">http://www.nijmegen.nl/vergunningpagina/?guid=532C129C-E8AA-4F4C-9350-6D29A2672E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33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dijk 99 te Nijmegen: dragende muur gedeeltelijk verwijderen tussen woonkamer en  keu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38</meta:user-defined>
    <meta:user-defined meta:name="OVERHEIDop.GmbID/DC.identifier">gmb-2019-85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363.56 427234.39</meta:user-defined>
    <meta:user-defined meta:name="OVERHEIDop.versieInformatie"/>
  </office:meta>
</office:document-meta>
</file>