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Hubertusstraat 50 te Nijmegen: asbestsanering vloerzeil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4-2019</text:p>
            <text:p text:style-name="common-al">
            <text:span text:style-name="nadrukvet">Omschrijving: </text:span>asbestsanering vloerzeil (St. Hubertusstraat 5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3584.01</text:p>
            <text:p text:style-name="common-al">
            <text:span text:style-name="nadrukvet">Product: </text:span>meldingen</text:p>
            <text:p text:style-name="common-al">
            <text:span text:style-name="nadrukvet">Ontvangst: </text:span>05-04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76B6D76-A7CF-4A86-A6A8-137277B40E28" xlink:type="simple">http://www.nijmegen.nl/vergunningpagina/?guid=D76B6D76-A7CF-4A86-A6A8-137277B40E2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5337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33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33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. Hubertusstraat 50 te Nijmegen: asbestsanering vloerzeil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337</meta:user-defined>
    <meta:user-defined meta:name="OVERHEIDop.GmbID/DC.identifier">gmb-2019-853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1LB 50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474.14 426830.44</meta:user-defined>
    <meta:user-defined meta:name="OVERHEIDop.versieInformatie"/>
  </office:meta>
</office:document-meta>
</file>