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d Langen Wendelsstr 22 te Nijmegen: asbesthoudende ombouw dakgo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houdende ombouw dakgoot (Prof d Langen Wendelsstr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8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92822F-1209-4DC5-A567-A04B5AC3D7A3" xlink:type="simple">http://www.nijmegen.nl/vergunningpagina/?guid=0B92822F-1209-4DC5-A567-A04B5AC3D7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d Langen Wendelsstr 22 te Nijmegen: asbesthoudende ombouw dakgo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6</meta:user-defined>
    <meta:user-defined meta:name="OVERHEIDop.GmbID/DC.identifier">gmb-2019-8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RM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0.07 427096.97</meta:user-defined>
    <meta:user-defined meta:name="OVERHEIDop.versieInformatie"/>
  </office:meta>
</office:document-meta>
</file>