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diverse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6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88CB5E-F07D-47C6-BE42-40B193B321D6" xlink:type="simple">http://www.nijmegen.nl/vergunningpagina/?guid=7288CB5E-F07D-47C6-BE42-40B193B321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5</meta:user-defined>
    <meta:user-defined meta:name="OVERHEIDop.GmbID/DC.identifier">gmb-2019-8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